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22, Breitnerstraat 73, 6165 V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van een aantal bomen tbv de nieuwbouw van 75 appartementen lokatie Rembrandtlaan - Breitnerstraat - Graaflandstraat - Jos Klijnenlaan te Geleen</text:p>
            <text:p text:style-name="common-al">Locatie:     Breitnerstraat 73, 6165 VP Geleen </text:p>
            <text:p text:style-name="common-al">Dossiernummer:    Om21.0022</text:p>
            <text:p text:style-name="common-al">Verzenddatum besluit:   5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5 330014</meta:user-defined>
    <meta:user-defined meta:name="DC.title">Gemeente Sittard-Geleen – Omgevingsvergunning verleend; dossiernummer Om21.0022, Breitnerstraat 73, 6165 VP  Geleen (reguliere voorbereidingsprocedure)</meta:user-defined>
    <meta:user-defined meta:name="OVERHEID.PostcodeHuisnummer/OVERHEIDop.postcodeHuisnummer">6165VP 73</meta:user-defined>
    <meta:user-defined meta:name="OVERHEIDop.straatnaam">Breitnerstraat</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41750</meta:user-defined>
    <meta:user-defined meta:name="OVERHEIDop.GmbID/DC.identifier">gmb-2021-41750</meta:user-defined>
    <meta:user-defined meta:name="OVERHEIDop.versieInformatie"/>
  </office:meta>
</office:document-meta>
</file>