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Ariënsstraat 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riënsstraat 8, 6061 GL Posterholt: het wijzigen van de bestemming ten behoeve van het gebruik voor flexibele opvang. Datum aanvraag: 11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49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Dr. Ariënsstraat 8 - Posterhol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98</meta:user-defined>
    <meta:user-defined meta:name="OVERHEIDop.GmbID/DC.identifier">gmb-2021-417498</meta:user-defined>
    <meta:user-defined meta:name="OVERHEIDop.versieInformatie"/>
  </office:meta>
</office:document-meta>
</file>