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passen van de balkons van twee appartementengebouwen (project Duinparc), Noordrand, Zoetermeer op 17 november 2021</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mgevingsvergunning ontvangen voor het aanpassen van de balkons van twee appartementengebouwen (project Duinparc) op de locatie aan de Noordrand, Zoetermeer. De aanvraag is geregistreerd onder zaaknummer 2021-0048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749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9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9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parc, Zoetermeer</meta:user-defined>
    <dc:language>nl</dc:language>
    <meta:user-defined meta:name="OVERHEIDop.locatietype/OVERHEIDop.gebiedsmarkering">Punt</meta:user-defined>
    <meta:user-defined meta:name="DC.title">Ingediende aanvraag omgevingsvergunning voor het aanpassen van de balkons van twee appartementengebouwen (project Duinparc), Noordrand, Zoetermeer op 17 november 2021</meta:user-defined>
    <meta:user-defined meta:name="DCTERMS.W3CDTF/DCTERMS.available">2021-11-22</meta:user-defined>
    <meta:user-defined meta:name="DCTERMS.W3CDTF/OVERHEIDop.jaargang">2021</meta:user-defined>
    <meta:user-defined meta:name="OVERHEIDop.publicationIssue">417494</meta:user-defined>
    <meta:user-defined meta:name="OVERHEIDop.GmbID/DC.identifier">gmb-2021-417494</meta:user-defined>
    <meta:user-defined meta:name="OVERHEIDop.versieInformatie"/>
  </office:meta>
</office:document-meta>
</file>