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2 te Zeijen; het verbouwen van de boerderij (wijziging op verleende vergunning WABO-2021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2 te Zeijen</text:p>
            <text:p text:style-name="common-al">
            <text:span text:style-name="nadrukvet">Omschrijving </text:span>
            <text:span text:style-name="nadrukvet">: </text:span>het verbouwen van de boerderij (wijziging op verleende vergunning WABO-20210670)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1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straat 2 te Zeijen; het verbouwen van de boerderij (wijziging op verleende vergunning WABO-20210670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93</meta:user-defined>
    <meta:user-defined meta:name="OVERHEIDop.GmbID/DC.identifier">gmb-2021-417493</meta:user-defined>
    <meta:user-defined meta:name="OVERHEIDop.versieInformatie"/>
  </office:meta>
</office:document-meta>
</file>