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Pierre Kempstraat 67 -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ierre Kempstraat 67, 6074 CN Melick: het plaatsen van een schutting. Datum aanvraag: 10 november 2021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17491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491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491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- Pierre Kempstraat 67 - Melick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7491</meta:user-defined>
    <meta:user-defined meta:name="OVERHEIDop.GmbID/DC.identifier">gmb-2021-417491</meta:user-defined>
    <meta:user-defined meta:name="OVERHEIDop.versieInformatie"/>
  </office:meta>
</office:document-meta>
</file>