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ingediende aanvraag om omgevingsvergunning, Haltestraat 69 in Ril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gemeente Reimerswaal maken bekend dat zij de volgende aanvraag om omgevingsvergunning hebben ontvangen:</text:p>
            <text:p text:style-name="common-al"/>
            <text:p text:style-name="common-al">Voor: het verbouwen van een woning en het plaatsen van een tijdelijk woonunit</text:p>
            <text:p text:style-name="common-al">Locatie: Haltestraat 69 in Rilland</text:p>
            <text:p text:style-name="common-al">Datum ontvangst: 11 november 2021</text:p>
            <text:p text:style-name="common-al"/>
            <text:p text:style-name="common-al">Een aanvraag kan uit meerdere activiteiten bestaan. Aanvragen liggen niet ter inzage, maar kunnen op verzoek wel worden ingezien. Neem daarvoor even contact op via 14 0113 of gemeente@reimerswaal.nl. Als een bezwaar of zienswijze wordt overwogen, moet eerst een (ontwerp)besluit op de aanvraag worden afgewacht. Van dit (ontwerp)besluit volgt ook een melding in deze rubriek Bekendmaking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417490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7490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7490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Reimers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kendmaking ingediende aanvraag om omgevingsvergunning, Haltestraat 69 in Rilland</meta:user-defined>
    <meta:user-defined meta:name="DCTERMS.W3CDTF/DCTERMS.available">2021-11-24</meta:user-defined>
    <meta:user-defined meta:name="DCTERMS.W3CDTF/OVERHEIDop.jaargang">2021</meta:user-defined>
    <meta:user-defined meta:name="OVERHEIDop.publicationIssue">417490</meta:user-defined>
    <meta:user-defined meta:name="OVERHEIDop.GmbID/DC.identifier">gmb-2021-417490</meta:user-defined>
    <meta:user-defined meta:name="OVERHEIDop.versieInformatie"/>
  </office:meta>
</office:document-meta>
</file>