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7 november 2021 hebben burgemeester en wethouders de volgende besluiten verzonden: </text:p>
            <text:p text:style-name="common-al">
            <text:span text:style-name="nadrukvet">- Balkenweg 3, </text:span>het kappen van 89 kastanjebomen, onder voorwaarde van herplant (15/11); </text:p>
            <text:p text:style-name="common-al">
            <text:span text:style-name="nadrukvet">- Ereprijsstraat 20, </text:span>het uitbreiden van de woning (16/11); </text:p>
            <text:p text:style-name="common-al">
            <text:span text:style-name="nadrukvet">- Ereprijsstraat 22, </text:span>het uitbreiden van de woning (16/11); </text:p>
            <text:p text:style-name="common-al">
            <text:span text:style-name="nadrukvet">- Gasfabriekstraat 1, </text:span>het restaureren van een dakkapel (monument) (11/11); </text:p>
            <text:p text:style-name="common-al">-<text:span text:style-name="nadrukvet"> Gedempte Singel 11, 13 en Mulderstraat 8,</text:span> het intern wijzigen van een gebouw, het wijzigen van de gevel en het wijzigen van het gebruik naar wonen (11/11); </text:p>
            <text:p text:style-name="common-al">
            <text:span text:style-name="nadrukvet">- Gersthullen 41, </text:span>het uitbreiden van de woning (16/11); </text:p>
            <text:p text:style-name="common-al">
            <text:span text:style-name="nadrukvet">- Groningerstraat 292, </text:span>het bouwen van een bijgebouw (17/11); </text:p>
            <text:p text:style-name="common-al">-<text:span text:style-name="nadrukvet"> Jacob Cramerplein,</text:span> het plaatsen van een tijdelijke tent (17/11); </text:p>
            <text:p text:style-name="common-al">
            <text:span text:style-name="nadrukvet">- Kleine Marktstraat 2, </text:span>het intern wijzigen van een gebouw en het aanbrengen van reclame (16/11); </text:p>
            <text:p text:style-name="common-al">
            <text:span text:style-name="nadrukvet">- Meerval 8, </text:span>het plaatsen van een dakserre (11/11); </text:p>
            <text:p text:style-name="common-al">
            <text:span text:style-name="nadrukvet">- Oosterparallelweg 6, </text:span>het kappen van 1 beukenboom, onder voorwaarde van herplant (15/11); </text:p>
            <text:p text:style-name="common-al">
            <text:span text:style-name="nadrukvet">- Planetenlaan 3, </text:span>het plaatsen van een dakopbouw (15/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4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11-24</meta:user-defined>
    <meta:user-defined meta:name="DCTERMS.W3CDTF/OVERHEIDop.jaargang">2021</meta:user-defined>
    <meta:user-defined meta:name="OVERHEIDop.publicationIssue">417487</meta:user-defined>
    <meta:user-defined meta:name="OVERHEIDop.GmbID/DC.identifier">gmb-2021-417487</meta:user-defined>
    <meta:user-defined meta:name="OVERHEIDop.versieInformatie"/>
  </office:meta>
</office:document-meta>
</file>