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carport naar een garage aan Maalstoel 18 te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wijzigen van de carport naar een garage (zaaknr.: Z/21/292616)</text:p>
            <text:p text:style-name="common-al">Locatie:   Maalstoel 18, 5437 BW Beers nb</text:p>
            <text:p text:style-name="common-al">Datum ontvangen: 17 nov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41748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8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48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292616</meta:user-defined>
    <dc:language>nl</dc:language>
    <meta:user-defined meta:name="OVERHEIDop.locatietype/OVERHEIDop.gebiedsmarkering">Adres</meta:user-defined>
    <meta:user-defined meta:name="DC.title">Aanvraag vergunning voor het wijzigen van de carport naar een garage aan Maalstoel 18 te Beers nb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486</meta:user-defined>
    <meta:user-defined meta:name="OVERHEIDop.GmbID/DC.identifier">gmb-2021-417486</meta:user-defined>
    <meta:user-defined meta:name="OVERHEIDop.versieInformatie"/>
  </office:meta>
</office:document-meta>
</file>