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oktober 2021 aanvraag omgevingsvergunning, Kamplaan 2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1 voor het realiseren van een uitweg aan de Kamplaan 2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4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7 oktober 2021 voor het realiseren van een uitweg aan de Kamplaan 24 in Appingedam.</meta:user-defined>
    <dc:language>nl</dc:language>
    <meta:user-defined meta:name="OVERHEIDop.locatietype/OVERHEIDop.gebiedsmarkering">Adres</meta:user-defined>
    <meta:user-defined meta:name="DC.title">27 oktober 2021 aanvraag omgevingsvergunning, Kamplaan 24 in Apping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482</meta:user-defined>
    <meta:user-defined meta:name="OVERHEIDop.GmbID/DC.identifier">gmb-2021-417482</meta:user-defined>
    <meta:user-defined meta:name="OVERHEIDop.versieInformatie"/>
  </office:meta>
</office:document-meta>
</file>