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e Poort 22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reclame led-bord</text:p>
            <text:p text:style-name="common-al">Locatie: De Poort 22 in Rilland</text:p>
            <text:p text:style-name="common-al">Datum ontvangst: 14 okto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748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ekendmaking ingediende aanvraag om omgevingsvergunning, De Poort 22 in Rilla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481</meta:user-defined>
    <meta:user-defined meta:name="OVERHEIDop.GmbID/DC.identifier">gmb-2021-417481</meta:user-defined>
    <meta:user-defined meta:name="OVERHEIDop.versieInformatie"/>
  </office:meta>
</office:document-meta>
</file>