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luidscherm in het verlengde van een te realiseren bedrijfshal bij een agrarisch bedrijf aan Scholtenskanaal OZ 72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KLAZIENAVEEN-NOORD</text:span>
          </text:p>
            <text:p text:style-name="common-al">11 november 2021, <text:span text:style-name="nadrukvet">Scholtenskanaal OZ 72</text:span>, het plaatsen van een geluidscherm in het verlengde van een te realiseren bedrijfshal bij een agrarisch bedrijf (324684-2021)</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747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7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7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4684-2021</meta:user-defined>
    <dc:language>nl</dc:language>
    <meta:user-defined meta:name="OVERHEIDop.locatietype/OVERHEIDop.gebiedsmarkering">Adres</meta:user-defined>
    <meta:user-defined meta:name="DC.title">Toestemming voor het plaatsen van een geluidscherm in het verlengde van een te realiseren bedrijfshal bij een agrarisch bedrijf aan Scholtenskanaal OZ 72 te Klazienaveen-Noord</meta:user-defined>
    <meta:user-defined meta:name="DCTERMS.W3CDTF/DCTERMS.available">2021-11-23</meta:user-defined>
    <meta:user-defined meta:name="DCTERMS.W3CDTF/OVERHEIDop.jaargang">2021</meta:user-defined>
    <meta:user-defined meta:name="OVERHEIDop.publicationIssue">417471</meta:user-defined>
    <meta:user-defined meta:name="OVERHEIDop.GmbID/DC.identifier">gmb-2021-417471</meta:user-defined>
    <meta:user-defined meta:name="OVERHEIDop.versieInformatie"/>
  </office:meta>
</office:document-meta>
</file>