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0, Jos Klijnenlaan 38-42, 6164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en interne uitbreiding ALDI te Geleen Zuid</text:p>
            <text:p text:style-name="common-al">Locatie:     Jos Klijnenlaan 38-42, 6164 AR Geleen </text:p>
            <text:p text:style-name="common-al">Dossiernummer:    Om20.0650</text:p>
            <text:p text:style-name="common-al">Verzenddatum besluit:   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47 330113</meta:user-defined>
    <meta:user-defined meta:name="DC.title">Gemeente Sittard-Geleen – Omgevingsvergunning verleend; dossiernummer Om20.0650, Jos Klijnenlaan 38-42, 6164 AR  Geleen (reguliere voorbereidingsprocedure)</meta:user-defined>
    <meta:user-defined meta:name="OVERHEID.PostcodeHuisnummer/OVERHEIDop.postcodeHuisnummer">6164AR 38</meta:user-defined>
    <meta:user-defined meta:name="OVERHEIDop.straatnaam">Jos Klijnenlaan</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47</meta:user-defined>
    <meta:user-defined meta:name="OVERHEIDop.GmbID/DC.identifier">gmb-2021-41747</meta:user-defined>
    <meta:user-defined meta:name="OVERHEIDop.versieInformatie"/>
  </office:meta>
</office:document-meta>
</file>