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7 november 2021 zijn bij de Eenheid Klant - team Bouwen, Wonen en Ondernemen, de volgende aanvragen om omgevingsvergunning ingediend:</text:p>
            <text:p text:style-name="common-al">
            <text:span text:style-name="nadrukvet">- A.H.G. Fokkerstraat 5</text:span>, het bouwen van een betreedbaar inkoopstation;</text:p>
            <text:p text:style-name="common-al">
            <text:span text:style-name="nadrukvet">- Anton Van Duinkerkenlaan 16</text:span>, het kappen van 3 bomen;</text:p>
            <text:p text:style-name="common-al">
            <text:span text:style-name="nadrukvet">- Beilerstraat 57, 57A, 57B en 57C</text:span>, het verbouwen van de woning;</text:p>
            <text:p text:style-name="common-al">
            <text:span text:style-name="nadrukvet">- Brink 15 en 18</text:span>, het doorbreken van een muur;</text:p>
            <text:p text:style-name="common-al">
            <text:span text:style-name="nadrukvet">- Delft 81</text:span>, het kappen van 1 eikenboom;</text:p>
            <text:p text:style-name="common-al">
            <text:span text:style-name="nadrukvet">- diverse locaties in Assen</text:span>, het kappen van 30 bomen (noodkap);</text:p>
            <text:p text:style-name="common-al">
            <text:span text:style-name="nadrukvet">- Dr. Johan Picardtweg 4 te Rhee</text:span>, het plaatsen van een tunnelkas;</text:p>
            <text:p text:style-name="common-al">
            <text:span text:style-name="nadrukvet">- Flamingolaan 25 en 27</text:span>, het uitbreiden van de woning;</text:p>
            <text:p text:style-name="common-al">
            <text:span text:style-name="nadrukvet">- Gooiland 6</text:span>, het uitbreiden van de woning;</text:p>
            <text:p text:style-name="common-al">
            <text:span text:style-name="nadrukvet">- Groene Dijk (Mien Ruysweg) kavel 23</text:span>, het bouwen van een bedrijfspand;</text:p>
            <text:p text:style-name="common-al">
            <text:span text:style-name="nadrukvet">- Groene Dijk, (Mien Ruysweg) kavel 10</text:span>, het bouwen van een woning met kantoorruimte en het aanleggen van een uitrit;</text:p>
            <text:p text:style-name="common-al">
            <text:span text:style-name="nadrukvet">- Herodotuslaan 17</text:span>, het plaatsen van een dakkapel en het wijzigen van het dak;</text:p>
            <text:p text:style-name="common-al">
            <text:span text:style-name="nadrukvet">- Pelikaanstraat, (kad sectie V nr. 2895 en 2896)</text:span>, het bouwen van 13 woningen;</text:p>
            <text:p text:style-name="common-al">
            <text:span text:style-name="nadrukvet">- Spanjelaan 9</text:span>, het aanleggen van een uitrit;</text:p>
            <text:p text:style-name="common-al">
            <text:span text:style-name="nadrukvet">- Wilhelminastraat 26</text:span>, het plaatsen van zonnepanel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4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68</meta:user-defined>
    <meta:user-defined meta:name="OVERHEIDop.GmbID/DC.identifier">gmb-2021-417468</meta:user-defined>
    <meta:user-defined meta:name="OVERHEIDop.versieInformatie"/>
  </office:meta>
</office:document-meta>
</file>