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baan 1E te Pannerden, het wijzigen van een eerder verleende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ingediend voor een omgevingsvergunning op locatie Renbaan 1E te Pannerden. De aanvraag is geregistreerd onder zaaknummer HZ_WABO-2021-2087. De aanvraag gaat over het wijzigen van een eerder verleende omgevingsvergunning voor het realiseren van een woning aan de Renbaan 1E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4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enbaan 1E te Pannerden, het wijzigen van een eerder verleende omgevingsvergunning voor het realiseren van een woning</meta:user-defined>
    <meta:user-defined meta:name="DCTERMS.W3CDTF/DCTERMS.available">2021-11-22</meta:user-defined>
    <meta:user-defined meta:name="DCTERMS.W3CDTF/OVERHEIDop.jaargang">2021</meta:user-defined>
    <meta:user-defined meta:name="OVERHEIDop.publicationIssue">417467</meta:user-defined>
    <meta:user-defined meta:name="OVERHEIDop.GmbID/DC.identifier">gmb-2021-417467</meta:user-defined>
    <meta:user-defined meta:name="OVERHEIDop.versieInformatie"/>
  </office:meta>
</office:document-meta>
</file>