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3 tiny-houses (met instandhoudingstermijn van maximaal 10 jaar) aan Zusterweg 21 te Weite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WEITEVEEN</text:span>
          </text:p>
            <text:p text:style-name="common-al">4 november 2021, <text:span text:style-name="nadrukvet">Zusterweg 21</text:span>, het plaatsen van 3 tiny-houses (met instandhoudingstermijn van maximaal 10 jaar) (163511-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17457</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457</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457</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3511-2021</meta:user-defined>
    <dc:language>nl</dc:language>
    <meta:user-defined meta:name="OVERHEIDop.locatietype/OVERHEIDop.gebiedsmarkering">Adres</meta:user-defined>
    <meta:user-defined meta:name="DC.title">Toestemming voor het plaatsen van 3 tiny-houses (met instandhoudingstermijn van maximaal 10 jaar) aan Zusterweg 21 te Weiteveen</meta:user-defined>
    <meta:user-defined meta:name="DCTERMS.W3CDTF/DCTERMS.available">2021-11-23</meta:user-defined>
    <meta:user-defined meta:name="DCTERMS.W3CDTF/OVERHEIDop.jaargang">2021</meta:user-defined>
    <meta:user-defined meta:name="OVERHEIDop.publicationIssue">417457</meta:user-defined>
    <meta:user-defined meta:name="OVERHEIDop.GmbID/DC.identifier">gmb-2021-417457</meta:user-defined>
    <meta:user-defined meta:name="OVERHEIDop.versieInformatie"/>
  </office:meta>
</office:document-meta>
</file>