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eteren van het baanlichaam van de Hoekse lijn (de baan en de langsliggende sloten worden aangepast) aan L 741, N 504, N 502, N 5, N 503, N 8, N 95, L 740, L 742, N 392, N 394, L 74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beteren van het baanlichaam van de Hoekse lijn (de baan en de langsliggende sloten worden aangepast) </text:p>
            <text:p text:style-name="common-al">Locatie : Vlaardingen L 741, N 504, N 502, N 5, N 503, N 8, N 95, L 740, L 742, N 392, N 394, L 743 </text:p>
            <text:p text:style-name="common-al">Kenmerk : OVXINR-7541</text:p>
            <text:p text:style-name="common-al">Type aanvraag : vergunningaanvraag regulier behandelen</text:p>
            <text:p text:style-name="common-al">Datum ontvangst : 12 augustus 2021</text:p>
            <text:p text:style-name="common-al">Datum beschikking : 16 november 2021.</text:p>
            <text:p text:style-name="common-al">
            <text:span text:style-name="nadrukvet">Bezwaarclausule </text:span>
          </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text:p>
            <text:p text:style-name="common-al">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745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5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5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54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verbeteren van het baanlichaam van de Hoekse lijn (de baan en de langsliggende sloten worden aangepast) aan L 741, N 504, N 502, N 5, N 503, N 8, N 95, L 740, L 742, N 392, N 394, L 743 te Vlaardingen</meta:user-defined>
    <meta:user-defined meta:name="DCTERMS.W3CDTF/DCTERMS.available">2021-11-23</meta:user-defined>
    <meta:user-defined meta:name="DCTERMS.W3CDTF/OVERHEIDop.jaargang">2021</meta:user-defined>
    <meta:user-defined meta:name="OVERHEIDop.publicationIssue">417456</meta:user-defined>
    <meta:user-defined meta:name="OVERHEIDop.GmbID/DC.identifier">gmb-2021-417456</meta:user-defined>
    <meta:user-defined meta:name="OVERHEIDop.versieInformatie"/>
  </office:meta>
</office:document-meta>
</file>