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ingel 2a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november 2021 een aanvraag omgevingsvergunning met zaaknummer <text:span text:style-name="nadrukvet">W-AOV210575</text:span> hebben ontvangen voor Singel 2a Biervliet op de locatie <text:span text:style-name="nadrukvet">Singel 2a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745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ingel 2a in Biervlie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455</meta:user-defined>
    <meta:user-defined meta:name="OVERHEIDop.GmbID/DC.identifier">gmb-2021-417455</meta:user-defined>
    <meta:user-defined meta:name="OVERHEIDop.versieInformatie"/>
  </office:meta>
</office:document-meta>
</file>