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munthof 10 te Schijndel</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een aanvraag ontvangen voor een omgevingsvergunning op locatie Akkermunthof 10 te Schijndel. De aanvraag is geregistreerd onder zaaknummer OV-2021-0900. De aanvraag betreft het snoei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7451</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51</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51</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kkermunthof 10 te Schijndel</meta:user-defined>
    <meta:user-defined meta:name="DCTERMS.W3CDTF/DCTERMS.available">2021-11-22</meta:user-defined>
    <meta:user-defined meta:name="DCTERMS.W3CDTF/OVERHEIDop.jaargang">2021</meta:user-defined>
    <meta:user-defined meta:name="OVERHEIDop.publicationIssue">417451</meta:user-defined>
    <meta:user-defined meta:name="OVERHEIDop.GmbID/DC.identifier">gmb-2021-417451</meta:user-defined>
    <meta:user-defined meta:name="OVERHEIDop.versieInformatie"/>
  </office:meta>
</office:document-meta>
</file>