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48, Overhoven 105, 6136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deeltelijk veranderen en vergroten van woon- en winkelpand</text:p>
            <text:p text:style-name="common-al">Locatie:     Overhoven 105, 6136 EC Sittard </text:p>
            <text:p text:style-name="common-al">Dossiernummer:    Om20.0648</text:p>
            <text:p text:style-name="common-al">Verzenddatum besluit:   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4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1.56 335402.003</meta:user-defined>
    <meta:user-defined meta:name="DC.title">Gemeente Sittard-Geleen – Omgevingsvergunning verleend; dossiernummer Om20.0648, Overhoven 105, 6136 EC  Sittard (reguliere voorbereidingsprocedure)</meta:user-defined>
    <meta:user-defined meta:name="OVERHEID.PostcodeHuisnummer/OVERHEIDop.postcodeHuisnummer">6136EC 105</meta:user-defined>
    <meta:user-defined meta:name="OVERHEIDop.straatnaam">Overhoven</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41745</meta:user-defined>
    <meta:user-defined meta:name="OVERHEIDop.GmbID/DC.identifier">gmb-2021-41745</meta:user-defined>
    <meta:user-defined meta:name="OVERHEIDop.versieInformatie"/>
  </office:meta>
</office:document-meta>
</file>