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asveen 1 in Ter Aar - het vervangen van 5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rasveen 1 in Ter Aar - zaaknummer W-2021-0368 - aanvraag omgevingsvergunning voor het vervangen van 5 duikers - ingekomen op 9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van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744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oerasveen 1 in Ter Aar - het vervangen van 5 duikers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42</meta:user-defined>
    <meta:user-defined meta:name="OVERHEIDop.GmbID/DC.identifier">gmb-2021-417442</meta:user-defined>
    <meta:user-defined meta:name="OVERHEIDop.versieInformatie"/>
  </office:meta>
</office:document-meta>
</file>