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 en toren van Vorchten kadastraal bekend als gemeente Heerde, sectie M, perceelnummer 333: het restaureren van de kerk en toren van Vorcht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november 2021 een aanvraag omgevingsvergunning heeft ontvangen voor het het restaureren van de kerk en toren van Vorchten op het perceel Kerk en toren van Vorchten kadastraal bekend als gemeente Heerde, sectie M, perceelnummer 333.</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1744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4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4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8123</meta:user-defined>
    <meta:user-defined meta:name="DCTERMS.abstract">Aanvragen omgevingsvergunning kerk en toren van Vorchten kadastraal bekend als gemeente Heerde, sectie M, perceelnummer 333: het restaureren van de kerk en toren van Vorchten.</meta:user-defined>
    <dc:language>nl</dc:language>
    <meta:user-defined meta:name="OVERHEIDop.locatietype/OVERHEIDop.gebiedsmarkering">Punt</meta:user-defined>
    <meta:user-defined meta:name="DC.title">Aanvraag omgevingsvergunning Kerk en toren van Vorchten kadastraal bekend als gemeente Heerde, sectie M, perceelnummer 333: het restaureren van de kerk en toren van Vorchten</meta:user-defined>
    <meta:user-defined meta:name="DCTERMS.W3CDTF/DCTERMS.available">2021-11-23</meta:user-defined>
    <meta:user-defined meta:name="DCTERMS.W3CDTF/OVERHEIDop.jaargang">2021</meta:user-defined>
    <meta:user-defined meta:name="OVERHEIDop.publicationIssue">417441</meta:user-defined>
    <meta:user-defined meta:name="OVERHEIDop.GmbID/DC.identifier">gmb-2021-417441</meta:user-defined>
    <meta:user-defined meta:name="OVERHEIDop.versieInformatie"/>
  </office:meta>
</office:document-meta>
</file>