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Graven Es gebieden 10 en 11’</text:p>
      <text:section text:name="zakelijke-mededeling_id1-3-2" text:style-name="zakelijke-mededeling">
        <text:section text:name="zakelijke-mededeling-tekst_id1-3-2-1" text:style-name="zakelijke-mededeling-tekst">
          <text:section text:name="tekst_id1-3-2-1-1" text:style-name="tekst">
            <text:p text:style-name="common-al">Met ingang van 24 november 2021 ligt het ontwerpbestemmingsplan ‘Graven Es gebieden 10 en 11’ zes weken lang ter inzage. Dit gebeurt op basis van artikel 3:8 van de Wet ruimtelijke ordening.</text:p>
            <text:p text:style-name="common-al">Het ontwerpbestemmingsplan heeft betrekking op de gronden globaal gelegen tussen de Wieldraaierlaan, Oude Oldenzaalsestraat, Harplaan, Dordognelaan, Wolbertdijk, Erve De Wel en Erve Medenboer. Voor het deelgebied 10A; de gronden gelegen tussen Erve De Wel, Wolbertdijk en Dordognelaan, voorziet het ontwerpbestemmingsplan in een woonontwikkeling. De voorziene woonontwikkeling omvat de realisatie van maximaal 45 grondgebonden woningen. De overige gronden zijn bestemd overeenkomstig het huidige gebruik.</text:p>
            <text:p text:style-name="common-al">
            <text:span text:style-name="nadrukvet">Inzagetermijn </text:span>
          </text:p>
            <text:p text:style-name="common-al">Met ingang van 24 november 2021 kunt u zes weken lang tot en met 4 januari 2022 schriftelijk of mondeling een zienswijze naar voren brengen bij de gemeenteraad, postbus 354, 7570 AJ in Oldenzaal. Als u mondeling een zienswijze wilt indienen moet u een afspraak maken. Een afspraak maken kan telefonisch via 0541-588111 of via e-mail: <text:span text:style-name="nadrukondlijn">info@oldenzaal.nl</text:span> .</text:p>
            <text:p text:style-name="common-al">
            <text:span text:style-name="nadrukvet"> Ontwerpbestemmingsplan inzien/bekijken </text:span>
          </text:p>
            <text:p text:style-name="common-al">Het inzien van het uitgeprinte exemplaar van het plan kan alleen op afspraak. Een afspraak maken kan telefonisch via 0541-588111 of via e-mail: <text:span text:style-name="nadrukondlijn">info@oldenzaal.nl</text:span> .</text:p>
            <text:p text:style-name="common-al"/>
            <text:p text:style-name="last-al">Daarnaast is het ontwerpbestemmingsplan te raadplegen via <text:span text:style-name="nadrukondlijn">www.oldenzaal.nl/bestemmingsplannen</text:span> . Ook kunt u het plan bekijken via <text:span text:style-name="nadrukondlijn">www.ruimtelijkeplannen.nl</text:span> onder plannummer: NL.IMRO.0173.BP10027-on01. </text:p>
            <text:p text:style-name="tekst_bottom"/>
          </text:section>
        </text:section>
        <text:section text:name="zakelijke-mededeling-sluiting_id1-3-2-2" text:style-name="zakelijke-mededeling-sluiting">
          <text:section text:name="gegeven_id1-3-2-2-1" text:style-name="gegeven">
            <text:p text:style-name="dagtekening">
            <text:span text:style-name="plaats">Oldenzaal,</text:span>
            <text:span text:style-name="datum">23 november 2021</text:span>
          </text:p>
          </text:section>
          <text:section text:name="ondertekening_id1-3-2-2-2">
            <text:p><text:span text:style-name="deze">Namens deze:</text:span></text:p>
            <text:p><text:span text:style-name="ondertekening_naam">
            <text:span text:style-name="voornaam">Het college van burgemeester en wethouders van Oldenzaa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74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ldenzaal</meta:user-defined>
    <meta:user-defined meta:name="OVERHEID.Informatietype/DC.type">officiële publicatie</meta:user-defined>
    <meta:user-defined meta:name="OVERHEIDop.Rubriek/DC.type">ruimtelijk plan of omgevingsdocument</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imtelijkplan/OVERHEIDop.bekendmakingBetreffendePlan">NL.IMRO.0173.BP10027-on01</meta:user-defined>
    <dc:language>nl</dc:language>
    <meta:user-defined meta:name="OVERHEIDop.locatietype/OVERHEIDop.gebiedsmarkering">Buurt</meta:user-defined>
    <meta:user-defined meta:name="DC.title">ONTWERPBESTEMMINGSPLAN ‘Graven Es gebieden 10 en 11’</meta:user-defined>
    <meta:user-defined meta:name="DCTERMS.W3CDTF/DCTERMS.available">2021-11-23</meta:user-defined>
    <meta:user-defined meta:name="DCTERMS.W3CDTF/OVERHEIDop.jaargang">2021</meta:user-defined>
    <meta:user-defined meta:name="OVERHEIDop.publicationIssue">417438</meta:user-defined>
    <meta:user-defined meta:name="OVERHEIDop.GmbID/DC.identifier">gmb-2021-417438</meta:user-defined>
    <meta:user-defined meta:name="OVERHEIDop.versieInformatie"/>
  </office:meta>
</office:document-meta>
</file>