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en kas op het perceel BEILEN, Lievingerveld 610 (kavel 143) (18-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text:p>
            <text:p text:style-name="common-al">de nieuwbouw van een woning en kas op het perceel BEILEN, Lievingerveld 610 (kavel 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74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en kas op het perceel BEILEN, Lievingerveld 610 (kavel 143) (18-11-2021)</meta:user-defined>
    <meta:user-defined meta:name="DCTERMS.W3CDTF/DCTERMS.available">2021-11-22</meta:user-defined>
    <meta:user-defined meta:name="DCTERMS.W3CDTF/OVERHEIDop.jaargang">2021</meta:user-defined>
    <meta:user-defined meta:name="OVERHEIDop.publicationIssue">417437</meta:user-defined>
    <meta:user-defined meta:name="OVERHEIDop.GmbID/DC.identifier">gmb-2021-417437</meta:user-defined>
    <meta:user-defined meta:name="OVERHEIDop.versieInformatie"/>
  </office:meta>
</office:document-meta>
</file>