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tenhagenweg 36 te Haaksbergen</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gemeente een aanvraag ontvangen voor een omgevingsvergunning voor het kappen van 15 Amerikaanse eiken en 4 zomereiken op de locatie Scholtenhagenweg 36 te Haaksbergen. De aanvraag is geregistreerd onder zaaknummer Z/21/021441.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743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3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3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ltenhagenweg 36 te Haaksbergen</meta:user-defined>
    <meta:user-defined meta:name="DCTERMS.W3CDTF/DCTERMS.available">2021-11-22</meta:user-defined>
    <meta:user-defined meta:name="DCTERMS.W3CDTF/OVERHEIDop.jaargang">2021</meta:user-defined>
    <meta:user-defined meta:name="OVERHEIDop.publicationIssue">417433</meta:user-defined>
    <meta:user-defined meta:name="OVERHEIDop.GmbID/DC.identifier">gmb-2021-417433</meta:user-defined>
    <meta:user-defined meta:name="OVERHEIDop.versieInformatie"/>
  </office:meta>
</office:document-meta>
</file>