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te Goes - Besluit op aanvraag evenementenvergunning voor een evenementenvergunning voor Sinterklaasintocht op 20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8 november 2021 een evenementenvergunning heeft verleend voor een evenementenvergunning voor Sinterklaasintocht op 20 november 2021 op de locatie Binnenstad te Goes. Het besluit is geregistreerd onder nummer EVG-2021-273 / Z21.086088.</text:p>
            <text:p text:style-name="common-al">
            <text:span text:style-name="nadrukvet">Procedure</text:span>
          </text:p>
            <text:p text:style-name="last-al">Tegen een verleende vergunning kunnen belanghebbenden met ingang van 19 nov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43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innenstad te Goes - Besluit op aanvraag evenementenvergunning voor een evenementenvergunning voor Sinterklaasintocht op 20 november 2021</meta:user-defined>
    <dc:language>nl</dc:language>
    <meta:user-defined meta:name="OVERHEIDop.locatietype/OVERHEIDop.gebiedsmarkering">Punt</meta:user-defined>
    <meta:user-defined meta:name="DC.title">Binnenstad te Goes - Besluit op aanvraag evenementenvergunning voor een evenementenvergunning voor Sinterklaasintocht op 20 november 2021</meta:user-defined>
    <meta:user-defined meta:name="DCTERMS.W3CDTF/DCTERMS.available">2021-11-22</meta:user-defined>
    <meta:user-defined meta:name="DCTERMS.W3CDTF/OVERHEIDop.jaargang">2021</meta:user-defined>
    <meta:user-defined meta:name="OVERHEIDop.publicationIssue">417431</meta:user-defined>
    <meta:user-defined meta:name="OVERHEIDop.GmbID/DC.identifier">gmb-2021-417431</meta:user-defined>
    <meta:user-defined meta:name="OVERHEIDop.versieInformatie"/>
  </office:meta>
</office:document-meta>
</file>