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8</text:p>
            <text:p text:style-name="common-al">Verleend op 18 november 2021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42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8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Verleende omgevingsvergunning Heikantsehoeve 26 in Berlicu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26</meta:user-defined>
    <meta:user-defined meta:name="OVERHEIDop.GmbID/DC.identifier">gmb-2021-417426</meta:user-defined>
    <meta:user-defined meta:name="OVERHEIDop.versieInformatie"/>
  </office:meta>
</office:document-meta>
</file>