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iverse locaties Roermond, Herten en Swalmen (kappen bomen)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kappen dode en slechte bomen</text:p>
            <text:p text:style-name="common-al">diverse locaties in Roermond, Herten en Swalmen</text:p>
            <text:p text:style-name="common-al">In de bijlage een overzicht van de locaties en de te kappen bomen.</text:p>
            <text:p text:style-name="common-al"/>
            <text:p text:style-name="common-al">
            <text:span text:style-name="nadrukvet">Registratienummer:</text:span>
          </text:p>
            <text:p text:style-name="common-al">148901-2021</text:p>
            <text:p text:style-name="common-al"/>
            <text:p text:style-name="common-al">
            <text:span text:style-name="nadrukvet">Datum aanvraag:</text:span>
          </text:p>
            <text:p text:style-name="common-al">9 november 2021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417421</text:span><text:line-break/><text:date style:data-style-name="dag" text:fixed="true" text:date-value="2021-11-23"/><text:line-break/><text:date style:data-style-name="jaar" text:fixed="true" text:date-value="2021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7421</text:span><text:date style:data-style-name="nicedate" text:fixed="true" text:date-value="2021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7421</text:span><text:date style:data-style-name="nicedate" text:fixed="true" text:date-value="2021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referentienummer">Aangemaakt met Squit 20/20 Publiceren</meta:user-defined>
    <meta:user-defined meta:name="DCTERMS.abstract">Omschrijving (incl. locatie):  diverse locaties Roermond, Herten en Swalmen: kappen dode en slechte bomen</meta:user-defined>
    <dc:language>nl</dc:language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DC.title">Diverse locaties Roermond, Herten en Swalmen (kappen bomen) - Ingediende aanvraag omgevingsvergunning</meta:user-defined>
    <meta:user-defined meta:name="DCTERMS.W3CDTF/DCTERMS.available">2021-11-23</meta:user-defined>
    <meta:user-defined meta:name="DCTERMS.W3CDTF/OVERHEIDop.jaargang">2021</meta:user-defined>
    <meta:user-defined meta:name="OVERHEIDop.externeBijlage">Overzicht te kappen bomen|exb-2021-67437</meta:user-defined>
    <meta:user-defined meta:name="OVERHEIDop.publicationIssue">417421</meta:user-defined>
    <meta:user-defined meta:name="OVERHEIDop.GmbID/DC.identifier">gmb-2021-417421</meta:user-defined>
    <meta:user-defined meta:name="OVERHEIDop.versieInformatie"/>
  </office:meta>
</office:document-meta>
</file>