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41, Kluis 50B en 50C, 6165 E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2 appartementen in grote bovenwoning</text:p>
            <text:p text:style-name="common-al">Locatie:     Kluis 50B en 50C, 6165 EN Geleen </text:p>
            <text:p text:style-name="common-al">Dossiernummer:    Om20.0441</text:p>
            <text:p text:style-name="common-al">Verzenddatum besluit:   8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02 330457</meta:user-defined>
    <meta:user-defined meta:name="DC.title">Gemeente Sittard-Geleen – Omgevingsvergunning verleend; dossiernummer Om20.0441, Kluis 50B en 50C, 6165 EN  Geleen (reguliere voorbereidingsprocedure)</meta:user-defined>
    <meta:user-defined meta:name="OVERHEID.PostcodeHuisnummer/OVERHEIDop.postcodeHuisnummer">6165EN 50</meta:user-defined>
    <meta:user-defined meta:name="OVERHEIDop.straatnaam">Kluis</meta:user-defined>
    <meta:user-defined meta:name="OVERHEIDop.woonplaats">Geleen</meta:user-defined>
    <meta:user-defined meta:name="DCTERMS.W3CDTF/DCTERMS.available">2021-02-10</meta:user-defined>
    <meta:user-defined meta:name="DCTERMS.W3CDTF/OVERHEIDop.jaargang">2021</meta:user-defined>
    <meta:user-defined meta:name="OVERHEIDop.publicationIssue">41742</meta:user-defined>
    <meta:user-defined meta:name="OVERHEIDop.GmbID/DC.identifier">gmb-2021-41742</meta:user-defined>
    <meta:user-defined meta:name="OVERHEIDop.versieInformatie"/>
  </office:meta>
</office:document-meta>
</file>