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huis met overkapping en carport aan Middenweg 54 D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0 november 2021, <text:span text:style-name="nadrukvet">Middenweg 54 D</text:span>, het realiseren van een tuinhuis met overkapping en carport (35054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41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1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1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542-2021</meta:user-defined>
    <dc:language>nl</dc:language>
    <meta:user-defined meta:name="OVERHEIDop.locatietype/OVERHEIDop.gebiedsmarkering">Adres</meta:user-defined>
    <meta:user-defined meta:name="DC.title">Aanvraag vergunning voor het realiseren van een tuinhuis met overkapping en carport aan Middenweg 54 D te Veenoor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416</meta:user-defined>
    <meta:user-defined meta:name="OVERHEIDop.GmbID/DC.identifier">gmb-2021-417416</meta:user-defined>
    <meta:user-defined meta:name="OVERHEIDop.versieInformatie"/>
  </office:meta>
</office:document-meta>
</file>