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
      <text:list-level-style-bullet text:bullet-char="•" text:level="1">
        <style:list-level-properties text:min-label-width="10mm"/>
      </text:list-level-style-bullet>
    </text:list-style>
    <text:list-style style:name="id1-3-2-3-6-1">
      <text:list-level-style-bullet text:bullet-char="•" text:level="1">
        <style:list-level-properties text:min-label-width="10mm"/>
      </text:list-level-style-bullet>
    </text:list-style>
    <text:list-style style:name="id1-3-2-3-6-2">
      <text:list-level-style-bullet text:bullet-char="•" text:level="1">
        <style:list-level-properties text:min-label-width="10mm"/>
      </text:list-level-style-bullet>
    </text:list-style>
    <text:list-style style:name="id1-3-2-3-6-3">
      <text:list-level-style-bullet text:bullet-char="•" text:level="1">
        <style:list-level-properties text:min-label-width="10mm"/>
      </text:list-level-style-bullet>
    </text:list-style>
    <text:list-style style:name="id1-3-2-3-6-4">
      <text:list-level-style-bullet text:bullet-char="•" text:level="1">
        <style:list-level-properties text:min-label-width="10mm"/>
      </text:list-level-style-bullet>
    </text:list-style>
    <text:list-style style:name="id1-3-2-3-6-4-3">
      <text:list-level-style-bullet text:bullet-char="√" text:level="1">
        <style:list-level-properties text:min-label-width="10mm"/>
      </text:list-level-style-bullet>
    </text:list-style>
    <text:list-style style:name="id1-3-2-3-6-4-3-1">
      <text:list-level-style-bullet text:bullet-char="√" text:level="1">
        <style:list-level-properties text:min-label-width="10mm"/>
      </text:list-level-style-bullet>
    </text:list-style>
    <text:list-style style:name="id1-3-2-3-6-4-3-2">
      <text:list-level-style-bullet text:bullet-char="√" text:level="1">
        <style:list-level-properties text:min-label-width="10mm"/>
      </text:list-level-style-bullet>
    </text:list-style>
    <text:list-style style:name="id1-3-2-3-6-5">
      <text:list-level-style-bullet text:bullet-char="•" text:level="1">
        <style:list-level-properties text:min-label-width="10mm"/>
      </text:list-level-style-bullet>
    </text:list-style>
    <text:list-style style:name="id1-3-2-3-6-6">
      <text:list-level-style-bullet text:bullet-char="•" text:level="1">
        <style:list-level-properties text:min-label-width="10mm"/>
      </text:list-level-style-bullet>
    </text:list-style>
    <text:list-style style:name="id1-3-2-3-9">
      <text:list-level-style-bullet text:bullet-char="•" text:level="1">
        <style:list-level-properties text:min-label-width="10mm"/>
      </text:list-level-style-bullet>
    </text:list-style>
    <text:list-style style:name="id1-3-2-3-9-1">
      <text:list-level-style-bullet text:bullet-char="•" text:level="1">
        <style:list-level-properties text:min-label-width="10mm"/>
      </text:list-level-style-bullet>
    </text:list-style>
    <text:list-style style:name="id1-3-2-3-9-2">
      <text:list-level-style-bullet text:bullet-char="•" text:level="1">
        <style:list-level-properties text:min-label-width="10mm"/>
      </text:list-level-style-bullet>
    </text:list-style>
    <text:list-style style:name="id1-3-2-3-9-3">
      <text:list-level-style-bullet text:bullet-char="•" text:level="1">
        <style:list-level-properties text:min-label-width="10mm"/>
      </text:list-level-style-bullet>
    </text:list-style>
  </office:automatic-styles>
  <office:body>
    <office:text>
      <text:p text:style-name="new_page_staatscourant"/>
      <text:p text:style-name="single-kop-titel">Subsidieregeling Corona Toegangsbewijzen Wijchen 2021</text:p>
      <text:section text:name="regeling_id1-3-2" text:style-name="regeling">
        <text:section text:name="aanhef_id1-3-2-1" text:style-name="aanhef">
          <text:section text:name="preambule_id1-3-2-1-1" text:style-name="preambule">
            <text:p text:style-name="al">Het College van burgemeester en wethouders van Wijchen;</text:p>
            <text:p text:style-name="al"/>
            <text:p text:style-name="al">overwegende dat:</text:p>
            <text:list text:style-name="id1-3-2-1-1-4">
              <text:list-item text:style-override="id1-3-2-1-1-4-1">
                <text:number>•</text:number>
                <text:p text:style-name="al">ondernemers en vrijwilligersorganisaties kosten moeten maken voor de verplichte controle van coronatoegangsbewijzen (CTB);</text:p>
              </text:list-item>
              <text:list-item text:style-override="id1-3-2-1-1-4-2">
                <text:number>•</text:number>
                <text:p text:style-name="al">het Rijk daarvoor een uitkering aan de veiligheidsregio heeft verstrekt als tegemoetkoming in de kosten van CTB-controles;</text:p>
              </text:list-item>
            </text:list>
            <text:p text:style-name="al">gelet op artikel 156 van de Gemeentewet en artikel 3 van de “Algemene subsidieverordening Wijchen 2018”;</text:p>
          </text:section>
          <text:section text:name="afkondiging_id1-3-2-1-2" text:style-name="afkondiging">
            <text:p text:style-name="afkondiging_top"/>
            <text:p text:style-name="al">besluit vast te stellen de “Subsidieregeling Corona Toegangsbewijzen Wijchen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Regels</text:p>
            <text:section text:name="artikel_id1-3-2-2-1-2" text:style-name="artikel">
              <text:p text:style-name="artikel_kop_titel"><text:span text:style-name="artikel_kop_label">Artikel</text:span> <text:span text:style-name="artikel_kop_nr">1</text:span> Bereik en doel</text:p>
              <text:list text:style-name="id1-3-2-2-1-2-2">
                <text:list-item text:style-override="id1-3-2-2-1-2-2">
                  <text:number>1.</text:number>
                  <text:p text:style-name="al">Het doel van de regeling is om organisaties te steunen in hun kosten van controle op papieren of digitale CTB’s in de periode van 22 september 2021 tot en met 31 december 2021.</text:p>
                </text:list-item>
                <text:list-item text:style-override="id1-3-2-2-1-2-3">
                  <text:number>2.</text:number>
                  <text:p text:style-name="al">Deze regeling geldt alleen voor organisaties die van de gemeente een aanvraagformulier ontvangen.</text:p>
                </text:list-item>
              </text:list>
            </text:section>
            <text:section text:name="artikel_id1-3-2-2-1-3" text:style-name="artikel">
              <text:p text:style-name="artikel_kop_titel"><text:span text:style-name="artikel_kop_label">Artikel</text:span> <text:span text:style-name="artikel_kop_nr">2</text:span> Definities</text:p>
              <text:list text:style-name="id1-3-2-2-1-3-2">
                <text:list-item text:style-override="id1-3-2-2-1-3-2">
                  <text:number>1.</text:number>
                  <text:p text:style-name="al">Voor deze regeling gelden de begripsomschrijvingen uit artikel 1 van de Algemene subsidieverordening Wijchen 2018 (hierna: ASV2018).</text:p>
                </text:list-item>
                <text:list-item text:style-override="id1-3-2-2-1-3-3">
                  <text:number>2.</text:number>
                  <text:p text:style-name="al">Organisaties die voor deze regeling in aanmerking komen zijn:</text:p>
                  <text:list text:style-name="id1-3-2-2-1-3-3-3">
                    <text:list-item text:style-override="id1-3-2-2-1-3-3-3-1">
                      <text:number>a.</text:number>
                      <text:p text:style-name="al">horecabedrijven, sportcentra en zwembaden en organisatoren van evenementen;</text:p>
                    </text:list-item>
                    <text:list-item text:style-override="id1-3-2-2-1-3-3-3-2">
                      <text:number>b.</text:number>
                      <text:p text:style-name="al">algemeen nut beogende instellingen zonder winstoogmerk zoals: theaters, dorpshuizen, wijkcentra en multifunctionele accommodaties én verenigingen en stichtingen voor sport, recreatie en cultuur.</text:p>
                    </text:list-item>
                  </text:list>
                </text:list-item>
                <text:list-item text:style-override="id1-3-2-2-1-3-4">
                  <text:number>3.</text:number>
                  <text:p text:style-name="al">Activiteiten zijn die activiteiten die in Wijchen plaats vinden waarbij een CTB-controle wettelijk vereist is.</text:p>
                </text:list-item>
                <text:list-item text:style-override="id1-3-2-2-1-3-5">
                  <text:number>4.</text:number>
                  <text:p text:style-name="al">Toegangscontrole is de controle op een geldig Corona toegangsbewijs (hierna: CTB) die door het Rijk verplicht gesteld is.</text:p>
                </text:list-item>
                <text:list-item text:style-override="id1-3-2-2-1-3-6">
                  <text:number>5.</text:number>
                  <text:p text:style-name="al">Schadeperiode is de periode gelegen tussen 22 september 2021 en 1 januari 2022.</text:p>
                </text:list-item>
                <text:list-item text:style-override="id1-3-2-2-1-3-7">
                  <text:number>6.</text:number>
                  <text:p text:style-name="al">Aanvraagformulier is het formulier dat de gemeente beschikbaar stelt aan de aanvrager.</text:p>
                </text:list-item>
                <text:list-item text:style-override="id1-3-2-2-1-3-8">
                  <text:number>7.</text:number>
                  <text:p text:style-name="al">Schadebedrag is het bedrag dat een organisatie kwijt is aan CTB-controles.</text:p>
                </text:list-item>
              </text:list>
            </text:section>
            <text:section text:name="artikel_id1-3-2-2-1-4" text:style-name="artikel">
              <text:p text:style-name="artikel_kop_titel"><text:span text:style-name="artikel_kop_label">Artikel</text:span> <text:span text:style-name="artikel_kop_nr">3</text:span> Modelformulieren</text:p>
              <text:p text:style-name="al">Het College kan organisaties verplichten tot het gebruik van modelformulieren voor:</text:p>
              <text:list text:style-name="id1-3-2-2-1-4-3">
                <text:list-item text:style-override="id1-3-2-2-1-4-3-1">
                  <text:number>a.</text:number>
                  <text:p text:style-name="al">de aanvraag tot verstrekking van subsidie;</text:p>
                </text:list-item>
                <text:list-item text:style-override="id1-3-2-2-1-4-3-2">
                  <text:number>b.</text:number>
                  <text:p text:style-name="al">raming en berekening van hun kosten.</text:p>
                </text:list-item>
              </text:list>
            </text:section>
            <text:section text:name="artikel_id1-3-2-2-1-5" text:style-name="artikel">
              <text:p text:style-name="artikel_kop_titel"><text:span text:style-name="artikel_kop_label">Artikel</text:span> <text:span text:style-name="artikel_kop_nr">4</text:span> Subsidieplafond</text:p>
              <text:p text:style-name="al">De gemeente heeft voor de uitvoering van deze regeling een maximaal budget beschikbaar van € 100.000,-. Het budget is verdeeld over de volgende sectoren en geldt voor elke sector als subsidieplafond:</text:p>
              <text:list text:style-name="id1-3-2-2-1-5-3">
                <text:list-item text:style-override="id1-3-2-2-1-5-3-1">
                  <text:number>a.</text:number>
                  <text:p text:style-name="al">Horecabedrijven, sportcentra, zwembaden én organisatoren van evenementen € 50.000,-;</text:p>
                </text:list-item>
                <text:list-item text:style-override="id1-3-2-2-1-5-3-2">
                  <text:number>b.</text:number>
                  <text:p text:style-name="al">Algemeen nut beogende organisaties zonder winstoogmerk zoals: theaters, dorpshuizen, wijkcentra, multifunctionele accommodaties én verenigingen en stichtingen voor sport, recreatie en cultuur: € 50.000,- .</text:p>
                </text:list-item>
              </text:list>
            </text:section>
            <text:section text:name="artikel_id1-3-2-2-1-6" text:style-name="artikel">
              <text:p text:style-name="artikel_kop_titel"><text:span text:style-name="artikel_kop_label">Artikel</text:span> <text:span text:style-name="artikel_kop_nr">5</text:span> Weigeringsgronden</text:p>
              <text:p text:style-name="al">Het College kan een aanvraag afwijzen op grond van de ASV2018 als:</text:p>
              <text:list text:style-name="id1-3-2-2-1-6-3">
                <text:list-item text:style-override="id1-3-2-2-1-6-3-1">
                  <text:number>1.</text:number>
                  <text:p text:style-name="al">deze niet voldoet aan deze nadere regeling of aan de ASV;</text:p>
                </text:list-item>
                <text:list-item text:style-override="id1-3-2-2-1-6-3-2">
                  <text:number>2.</text:number>
                  <text:p text:style-name="al">de aanvrager zich niet houdt aan de huidige regelgeving voor de controleplicht van CTB.</text:p>
                </text:list-item>
              </text:list>
            </text:section>
            <text:p text:style-name="hoofdstuk_bottom"/>
          </text:section>
          <text:section text:name="hoofdstuk_id1-3-2-2-2" text:style-name="hoofdstuk">
            <text:p text:style-name="hoofdstuk_kop"><text:span text:style-name="label">Hoofdstuk</text:span> <text:span text:style-name="nr">2</text:span> Regels voor berekening van de eenmalige subsidie</text:p>
            <text:section text:name="artikel_id1-3-2-2-2-2" text:style-name="artikel">
              <text:p text:style-name="artikel_kop_titel"><text:span text:style-name="artikel_kop_label">Artikel</text:span> <text:span text:style-name="artikel_kop_nr">6</text:span> Schadebedrag als subsidiabele kosten</text:p>
              <text:list text:style-name="id1-3-2-2-2-2-2">
                <text:list-item text:style-override="id1-3-2-2-2-2-2">
                  <text:number>1.</text:number>
                  <text:p text:style-name="al">Subsidiabel zijn kosten die de aanvrager moet maken voor de CTB-controles. De volgende kosten komen in aanmerking:</text:p>
                  <text:list text:style-name="id1-3-2-2-2-2-2-3">
                    <text:list-item text:style-override="id1-3-2-2-2-2-2-3-1">
                      <text:number>a.</text:number>
                      <text:p text:style-name="al">verschuldigde loonkosten van werknemers en arbeidskrachten;</text:p>
                    </text:list-item>
                    <text:list-item text:style-override="id1-3-2-2-2-2-2-3-2">
                      <text:number>b.</text:number>
                      <text:p text:style-name="al">in geval van een niet-commerciële organisatie een bijdrage aan vrijwilligers;</text:p>
                    </text:list-item>
                    <text:list-item text:style-override="id1-3-2-2-2-2-2-3-3">
                      <text:number>c.</text:number>
                      <text:p text:style-name="al">verschuldigd vakantiegeld, verschuldigde pensioenafdrachten en sociale zekerheidslasten, in verband met de loonkosten bedoeld onder a;</text:p>
                    </text:list-item>
                    <text:list-item text:style-override="id1-3-2-2-2-2-2-3-4">
                      <text:number>d.</text:number>
                      <text:p text:style-name="al">in geval van externe inhuur, de kosten van werving, selectie, administratie en aansturing van werknemers en arbeidskrachten;</text:p>
                    </text:list-item>
                    <text:list-item text:style-override="id1-3-2-2-2-2-2-3-5">
                      <text:number>e.</text:number>
                      <text:p text:style-name="al">materiële kosten die de controle van het CTB-bewijs en identiteitsdocument faciliteren;</text:p>
                    </text:list-item>
                    <text:list-item text:style-override="id1-3-2-2-2-2-2-3-6">
                      <text:number>f.</text:number>
                      <text:p text:style-name="al">verschuldigde BTW, voor de kosten bedoeld in dit lid 1.</text:p>
                    </text:list-item>
                  </text:list>
                </text:list-item>
                <text:list-item text:style-override="id1-3-2-2-2-2-3">
                  <text:number>2.</text:number>
                  <text:p text:style-name="al">De volgende kosten zijn niet subsidiabel:</text:p>
                  <text:list text:style-name="id1-3-2-2-2-2-3-3">
                    <text:list-item text:style-override="id1-3-2-2-2-2-3-3-1">
                      <text:number>a.</text:number>
                      <text:p text:style-name="al">kosten voor verplichtingen die zijn aangegaan voor 22 september 2021;</text:p>
                    </text:list-item>
                    <text:list-item text:style-override="id1-3-2-2-2-2-3-3-2">
                      <text:number>b.</text:number>
                      <text:p text:style-name="al">kosten voor activiteiten waarvoor al een specifieke uitkering of een andere financiële bijdrage door het Rijk is verstrekt;</text:p>
                    </text:list-item>
                    <text:list-item text:style-override="id1-3-2-2-2-2-3-3-3">
                      <text:number>c.</text:number>
                      <text:p text:style-name="al">kosten van activiteiten waarvoor op grond van de Wet op de omzetbelasting 1968 recht op aftrek van omzetbelasting bestaat of recht bestaat op compensatie op grond van de Wet op het btw-compensatiefonds.</text:p>
                    </text:list-item>
                  </text:list>
                </text:list-item>
              </text:list>
            </text:section>
            <text:section text:name="artikel_id1-3-2-2-2-3" text:style-name="artikel">
              <text:p text:style-name="artikel_kop_titel"><text:span text:style-name="artikel_kop_label">Artikel</text:span> <text:span text:style-name="artikel_kop_nr">7</text:span> Aanvraag, berekening subsidie en beslistermijn</text:p>
              <text:list text:style-name="id1-3-2-2-2-3-2">
                <text:list-item text:style-override="id1-3-2-2-2-3-2">
                  <text:number>1.</text:number>
                  <text:p text:style-name="al">De aanvrager kan op elke dag een aanvraag indienen voor tegemoetkoming in zijn gemaakte of de te verwachten kosten. Hij vermeldt in het aanvraagformulier:</text:p>
                  <text:list text:style-name="id1-3-2-2-2-3-2-3">
                    <text:list-item text:style-override="id1-3-2-2-2-3-2-3-1">
                      <text:number>a.</text:number>
                      <text:p text:style-name="al">Voor welke activiteit of groep van activiteiten hij een aanvraag indient;</text:p>
                    </text:list-item>
                    <text:list-item text:style-override="id1-3-2-2-2-3-2-3-2">
                      <text:number>b.</text:number>
                      <text:p text:style-name="al">voor welke dagen en uren hij een tegemoetkoming in de kosten van CTB-controles wil;</text:p>
                    </text:list-item>
                    <text:list-item text:style-override="id1-3-2-2-2-3-2-3-3">
                      <text:number>c.</text:number>
                      <text:p text:style-name="al">welk bedrag per uur hij aan kosten heeft gehad of verwacht;</text:p>
                    </text:list-item>
                    <text:list-item text:style-override="id1-3-2-2-2-3-2-3-4">
                      <text:number>d.</text:number>
                      <text:p text:style-name="al">welk bedrag per uur hij daaraan zelf heeft besteed of verwacht te besteden.</text:p>
                    </text:list-item>
                  </text:list>
                </text:list-item>
                <text:list-item text:style-override="id1-3-2-2-2-3-3">
                  <text:number>2.</text:number>
                  <text:p text:style-name="al">Aanvragen kunnen alleen worden ingediend via e-mail: <text:a xlink:href="mailto:accommodaties@drutenwijchen.nl" xlink:type="simple">accommodaties@drutenwijchen.nl</text:a>.</text:p>
                </text:list-item>
                <text:list-item text:style-override="id1-3-2-2-2-3-4">
                  <text:number>3.</text:number>
                  <text:p text:style-name="al">Aanvragen moeten vóór 15 januari 2022 door het College zijn ontvangen.</text:p>
                </text:list-item>
                <text:list-item text:style-override="id1-3-2-2-2-3-5">
                  <text:number>4.</text:number>
                  <text:p text:style-name="al">Het College vergoedt aan organisaties genoemd in artikel 4, onder “a” 80% van de kosten per uur:</text:p>
                  <text:list text:style-name="id1-3-2-2-2-3-5-3">
                    <text:list-item text:style-override="id1-3-2-2-2-3-5-3-1">
                      <text:number>a.</text:number>
                      <text:p text:style-name="al">voor beroepskrachten en personeel in loondienst geldt een maximum van € 35,- per medewerker per uur;</text:p>
                    </text:list-item>
                    <text:list-item text:style-override="id1-3-2-2-2-3-5-3-2">
                      <text:number>b.</text:number>
                      <text:p text:style-name="al">voor vrijwilligers geldt een maximum van € 10,- per vrijwilliger per uur.</text:p>
                    </text:list-item>
                  </text:list>
                </text:list-item>
                <text:list-item text:style-override="id1-3-2-2-2-3-6">
                  <text:number>5.</text:number>
                  <text:p text:style-name="al">Het College vergoedt aan organisaties genoemd in artikel 4, onder “b” 100% van de kosten per uur:</text:p>
                  <text:list text:style-name="id1-3-2-2-2-3-6-3">
                    <text:list-item text:style-override="id1-3-2-2-2-3-6-3-1">
                      <text:number>a.</text:number>
                      <text:p text:style-name="al">voor beroepskrachten en personeel in loondienst geldt een maximum van € 35,- per medewerker per uur;</text:p>
                    </text:list-item>
                    <text:list-item text:style-override="id1-3-2-2-2-3-6-3-2">
                      <text:number>b.</text:number>
                      <text:p text:style-name="al">voor vrijwilligers geldt een maximum van € 10,- per vrijwilliger per uur.</text:p>
                    </text:list-item>
                  </text:list>
                </text:list-item>
                <text:list-item text:style-override="id1-3-2-2-2-3-7">
                  <text:number>6.</text:number>
                  <text:p text:style-name="al">Het College vergoedt nooit meer dan € 2.500,- per aanvraag per maand of per evenement.</text:p>
                </text:list-item>
                <text:list-item text:style-override="id1-3-2-2-2-3-8">
                  <text:number>7.</text:number>
                  <text:p text:style-name="al">Het College verleent geen subsidie als het schadebedrag € 250,- of minder per maand is.</text:p>
                </text:list-item>
                <text:list-item text:style-override="id1-3-2-2-2-3-9">
                  <text:number>8.</text:number>
                  <text:p text:style-name="al">Het College beslist op een aanvraag binnen twee weken.</text:p>
                </text:list-item>
              </text:list>
            </text:section>
            <text:section text:name="artikel_id1-3-2-2-2-4" text:style-name="artikel">
              <text:p text:style-name="artikel_kop_titel"><text:span text:style-name="artikel_kop_label">Artikel</text:span> <text:span text:style-name="artikel_kop_nr">8</text:span> Verlening subsidie = vaststelling subsidie</text:p>
              <text:list text:style-name="id1-3-2-2-2-4-2">
                <text:list-item text:style-override="id1-3-2-2-2-4-2">
                  <text:number>1.</text:number>
                  <text:p text:style-name="al">Het besluit tot subsidieverlening is tegelijk het besluit tot subsidievaststelling. De aanvrager hoeft geen aanvraag tot vaststelling van de subsidie in te dienen.</text:p>
                </text:list-item>
                <text:list-item text:style-override="id1-3-2-2-2-4-3">
                  <text:number>2.</text:number>
                  <text:p text:style-name="al">Het College kan via een steekproef controle uitvoeren op de door de aanvrager in het aanvraagformulier vermelde informatie. Onjuist verstrekte informatie kan leiden tot terug vordering van de subsidie.</text:p>
                </text:list-item>
              </text:list>
            </text:section>
            <text:section text:name="artikel_id1-3-2-2-2-5" text:style-name="artikel">
              <text:p text:style-name="artikel_kop_titel"><text:span text:style-name="artikel_kop_label">Artikel</text:span> <text:span text:style-name="artikel_kop_nr">9</text:span> Rangorde bij verdeling subsidies</text:p>
              <text:list text:style-name="id1-3-2-2-2-5-2">
                <text:list-item text:style-override="id1-3-2-2-2-5-2">
                  <text:number>1.</text:number>
                  <text:p text:style-name="al">Het College past een rangorde toe als zij meerdere aanvragen ontvangt en verstrekking van meerdere subsidies zou leiden tot overschrijding van de subsidieplafonds in artikel 4.</text:p>
                </text:list-item>
                <text:list-item text:style-override="id1-3-2-2-2-5-3">
                  <text:number>2.</text:number>
                  <text:p text:style-name="al">Het College hanteert voor de verstrekking van subsidie een rangorde bestaande uit voorwaarde a en b. Hierbij gaat a vóór b:</text:p>
                  <text:list text:style-name="id1-3-2-2-2-5-3-3">
                    <text:list-item text:style-override="id1-3-2-2-2-5-3-3-1">
                      <text:number>a.</text:number>
                      <text:p text:style-name="al">Het College behandelt aanvragen in volgorde van ontvangst. Als tijdstip van indiening geldt het moment waarop de aanvraag compleet is.</text:p>
                    </text:list-item>
                    <text:list-item text:style-override="id1-3-2-2-2-5-3-3-2">
                      <text:number>b.</text:number>
                      <text:p text:style-name="al">Een aanvraag die voor de eerste keer wordt ingediend heeft voorrang op een aanvraag van een aanvrager die voor de tweede keer een aanvraag indient.</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Overgangsregeling en slotbepalingen</text:p>
            <text:section text:name="artikel_id1-3-2-2-3-2" text:style-name="artikel">
              <text:p text:style-name="artikel_kop_titel"><text:span text:style-name="artikel_kop_label">Artikel</text:span> <text:span text:style-name="artikel_kop_nr">10</text:span> Onvoorziene gevallen</text:p>
              <text:p text:style-name="al">Het College beslist in alle voorkomende gevallen waarin deze subsidieregeling niet voorziet.</text:p>
            </text:section>
            <text:section text:name="artikel_id1-3-2-2-3-3" text:style-name="artikel">
              <text:p text:style-name="artikel_kop_titel"><text:span text:style-name="artikel_kop_label">Artikel</text:span> <text:span text:style-name="artikel_kop_nr">11</text:span> Hardheidsclausule</text:p>
              <text:p text:style-name="al">Het College kan van deze regeling afwijken of kan deze regeling niet toepassen als er bij een organisatie bijzondere omstandigheden zijn waardoor een besluit voor de aanvrager een onrechtvaardig gevolg heeft.</text:p>
            </text:section>
            <text:section text:name="artikel_id1-3-2-2-3-4" text:style-name="artikel">
              <text:p text:style-name="artikel_kop_titel"><text:span text:style-name="artikel_kop_label">Artikel</text:span> <text:span text:style-name="artikel_kop_nr">12</text:span> Slotbepalingen</text:p>
              <text:list text:style-name="id1-3-2-2-3-4-2">
                <text:list-item text:style-override="id1-3-2-2-3-4-2">
                  <text:number>1.</text:number>
                  <text:p text:style-name="al">Deze regeling kan worden aangehaald als “Subsidieregeling Corona Toegangsbewijzen Wijchen 2021”, eventueel afgekort tot “SCTB-2021”.</text:p>
                </text:list-item>
                <text:list-item text:style-override="id1-3-2-2-3-4-3">
                  <text:number>2.</text:number>
                  <text:p text:style-name="al">Deze regeling treedt in werking op dag na publicatie en werkt terug tot en met 22 september 2021. De regeling vervalt op 1 februari 2022.</text:p>
                </text:list-item>
              </text:list>
            </text:section>
            <text:p text:style-name="hoofdstuk_bottom"/>
          </text:section>
        </text:section>
        <text:section text:name="bijlage_id1-3-2-3" text:style-name="bijlage">
          <text:p text:style-name="bijlage_top"/>
          <text:p text:style-name="hoofdstuk_kop">TOELICHTING “SUBSIDIEREGELING CORONA TOEGANGSBEWIJZEN WIJCHEN 2021”</text:p>
          <text:p text:style-name="tussenkopondlijn">Artikel 2 Definities</text:p>
          <text:p text:style-name="al">We rekenen de schade vanaf 22 september 2021.</text:p>
          <text:p text:style-name="tussenkopondlijn">Artikel 7 Aanvraag, berekening subsidie en beslistermijn</text:p>
          <text:p text:style-name="al">Een aanvrager kan een aanvraag indienen:</text:p>
          <text:list text:style-name="id1-3-2-3-6">
            <text:list-item text:style-override="id1-3-2-3-6-1">
              <text:number>•</text:number>
              <text:p text:style-name="al">voorafgaand aan de activiteit of groep van activiteiten of</text:p>
            </text:list-item>
            <text:list-item text:style-override="id1-3-2-3-6-2">
              <text:number>•</text:number>
              <text:p text:style-name="al">na afloop van de activiteit of groep van activiteiten. Hierbij bestaat het risico dat de aangevraagde subsidie lager of nihil is als een subsidieplafond dreigt te worden overschreden.</text:p>
            </text:list-item>
            <text:list-item text:style-override="id1-3-2-3-6-3">
              <text:number>•</text:number>
              <text:p text:style-name="al">De aanvrager kan de (te) ontvangen subsidie inzetten voor vrijwilligers en beroepskrachten die CTB-controles uitvoeren.</text:p>
            </text:list-item>
            <text:list-item text:style-override="id1-3-2-3-6-4">
              <text:number>•</text:number>
              <text:p text:style-name="al">Als de aanvrager een horecaondernemer, sportcentrum, zwembad of organisator van een evenement is, dan dient hij zelf 20% van de kosten van CTB-controles te dragen. Het College vergoedt 80% van de kosten per uur. Voorbeeld:</text:p>
              <text:list text:style-name="id1-3-2-3-6-4-3">
                <text:list-item text:style-override="id1-3-2-3-6-4-3-1">
                  <text:number>√</text:number>
                  <text:p text:style-name="al">Als de aanvrager een beroepskracht of persoon in loondienst € 35,- per uur betaalt, dan vergoedt de gemeente hiervan € 28,- per uur.</text:p>
                </text:list-item>
                <text:list-item text:style-override="id1-3-2-3-6-4-3-2">
                  <text:number>√</text:number>
                  <text:p text:style-name="al">Als de aanvrager zijn vrijwilliger € 10,- per uur betaalt, dan vergoedt de gemeente hiervan € 8,- per uur.</text:p>
                </text:list-item>
              </text:list>
            </text:list-item>
            <text:list-item text:style-override="id1-3-2-3-6-5">
              <text:number>•</text:number>
              <text:p text:style-name="al">Als de aanvrager een algemeen nut beogende organisatie zonder winstoogmerk is, dan vergoedt het College 100% van de kosten van CTB-controles.</text:p>
            </text:list-item>
            <text:list-item text:style-override="id1-3-2-3-6-6">
              <text:number>•</text:number>
              <text:p text:style-name="al">De gemeente verleent geen subsidie op kleinere schades dan € 250,- per maand.</text:p>
            </text:list-item>
          </text:list>
          <text:p text:style-name="tussenkopondlijn">Algemene opmerking</text:p>
          <text:p text:style-name="al">Het college wil een eenvoudige subsidieregeling met minimale administratieve lasten. Om die reden:</text:p>
          <text:list text:style-name="id1-3-2-3-9">
            <text:list-item text:style-override="id1-3-2-3-9-1">
              <text:number>•</text:number>
              <text:p text:style-name="al">blijven eventuele donaties en giften van particulieren en ideële instellingen buiten beschouwing bij de berekening van de subsidie.</text:p>
            </text:list-item>
            <text:list-item text:style-override="id1-3-2-3-9-2">
              <text:number>•</text:number>
              <text:p text:style-name="al">berekenen we de subsidie achteraf niet aan de hand van de werkelijke kosten.</text:p>
            </text:list-item>
            <text:list-item text:style-override="id1-3-2-3-9-3">
              <text:number>•</text:number>
              <text:p text:style-name="al">onderzoeken we niet of een organisatie zelf (voldoende) initiatief neemt of heeft genomen om de kosten van CTB-controles geheel zelf te drag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17410</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410</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410</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3/xml/MC-DRP-OverigeBvAS-Web-CB.xml</meta:user-defined>
    <meta:user-defined meta:name="OVERHEID.Gemeente/DC.creator">Wijchen</meta:user-defined>
    <meta:user-defined meta:name="OVERHEID.Informatietype/DC.type">officiële publicatie</meta:user-defined>
    <meta:user-defined meta:name="OVERHEIDop.Rubriek/DC.type">ander besluit van algemene strekking</meta:user-defined>
    <meta:user-defined meta:name="OVERHEID.Gemeente/DCTERMS.publisher">Wijchen</meta:user-defined>
    <meta:user-defined meta:name="OVERHEID.Gemeente/OVERHEID.authority">Wijchen</meta:user-defined>
    <meta:user-defined meta:name="OVERHEID.TaxonomieBeleidsagendaDecentraal/OVERHEID.category">Economie | Organisatie en beleid</meta:user-defined>
    <meta:user-defined meta:name="DC.source">artikel 156 van de Gemeentewet]|[1.0:c:BWBR0005416&amp;artikel=156&amp;g=2021-07-10</meta:user-defined>
    <meta:user-defined meta:name="DC.source">https://lokaleregelgeving.overheid.nl/CVDR607436/2</meta:user-defined>
    <meta:user-defined meta:name="OVERHEIDop.referentienummer">Z/21/046992</meta:user-defined>
    <meta:user-defined meta:name="DCTERMS.alternative">Subsidieregeling Corona Toegangsbewijzen Wijchen 2021</meta:user-defined>
    <dc:language>nl</dc:language>
    <meta:user-defined meta:name="OVERHEIDop.locatietype/OVERHEIDop.gebiedsmarkering">Gemeente</meta:user-defined>
    <meta:user-defined meta:name="DC.title">Subsidieregeling Corona Toegangsbewijzen Wijchen 2021</meta:user-defined>
    <meta:user-defined meta:name="DCTERMS.W3CDTF/DCTERMS.available">2021-11-22</meta:user-defined>
    <meta:user-defined meta:name="DCTERMS.W3CDTF/OVERHEIDop.jaargang">2021</meta:user-defined>
    <meta:user-defined meta:name="OVERHEIDop.publicationIssue">417410</meta:user-defined>
    <meta:user-defined meta:name="OVERHEIDop.betreftRegeling">CVDR664639_1</meta:user-defined>
    <meta:user-defined meta:name="OVERHEIDop.GmbID/DC.identifier">gmb-2021-417410</meta:user-defined>
    <meta:user-defined meta:name="xs:date/OVERHEIDop.startdatum">2021-11-23</meta:user-defined>
    <meta:user-defined meta:name="xs:date/OVERHEIDop.einddatum">2022-02-01</meta:user-defined>
    <meta:user-defined meta:name="OVERHEIDop.versieInformatie"/>
  </office:meta>
</office:document-meta>
</file>