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Rupperink 2 7491GR in Deld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1931</text:p>
            <text:p text:style-name="common-al">Ingekomen: 08-11-2021</text:p>
            <text:p text:style-name="common-al">Locatie: Rupperink 2 7491GR Delden, [DDN02B00695]Straatnaam Stad-Delden B 695</text:p>
            <text:p text:style-name="common-al">Projectomschrijving: het ver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740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193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het verbouwen van een woning, Rupperink 2 7491GR in Delden,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406</meta:user-defined>
    <meta:user-defined meta:name="OVERHEIDop.GmbID/DC.identifier">gmb-2021-417406</meta:user-defined>
    <meta:user-defined meta:name="OVERHEIDop.versieInformatie"/>
  </office:meta>
</office:document-meta>
</file>