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hoek Holzikerveldweg (in de berm)</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 het vellen van 1 eik, op locatie Zuid Esmarkerrondweg hoek Holzikerveldweg (in de berm). De aanvraag is geregistreerd onder zaaknummer V-2021-69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4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 Esmarkerrondweg hoek Holzikerveldweg (in de berm)</meta:user-defined>
    <meta:user-defined meta:name="DCTERMS.W3CDTF/DCTERMS.available">2021-11-24</meta:user-defined>
    <meta:user-defined meta:name="DCTERMS.W3CDTF/OVERHEIDop.jaargang">2021</meta:user-defined>
    <meta:user-defined meta:name="OVERHEIDop.publicationIssue">417405</meta:user-defined>
    <meta:user-defined meta:name="OVERHEIDop.GmbID/DC.identifier">gmb-2021-417405</meta:user-defined>
    <meta:user-defined meta:name="OVERHEIDop.versieInformatie"/>
  </office:meta>
</office:document-meta>
</file>