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sbosch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O-2021-0554 voor een omgevingsvergunning voor het oprichten van een vrijstaand woonhuis (en vergunningsvrij bouwwerk) op locatie Biesbosch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739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iesbosch 7 in Hengel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95</meta:user-defined>
    <meta:user-defined meta:name="OVERHEIDop.GmbID/DC.identifier">gmb-2021-417395</meta:user-defined>
    <meta:user-defined meta:name="OVERHEIDop.versieInformatie"/>
  </office:meta>
</office:document-meta>
</file>