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Kanaal A ZZ 36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9 november 2021, <text:span text:style-name="nadrukvet">Kanaal A ZZ 36</text:span>, het uitbreiden van een woning (34939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739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9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9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396-2021</meta:user-defined>
    <dc:language>nl</dc:language>
    <meta:user-defined meta:name="OVERHEIDop.locatietype/OVERHEIDop.gebiedsmarkering">Adres</meta:user-defined>
    <meta:user-defined meta:name="DC.title">Aanvraag vergunning voor het uitbreiden van een woning aan Kanaal A ZZ 36 te Emmer-Compascuu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392</meta:user-defined>
    <meta:user-defined meta:name="OVERHEIDop.GmbID/DC.identifier">gmb-2021-417392</meta:user-defined>
    <meta:user-defined meta:name="OVERHEIDop.versieInformatie"/>
  </office:meta>
</office:document-meta>
</file>