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arage t.b.v. wonen, Burgemeester Serrarislaan 41 4835L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594</text:p>
            <text:p text:style-name="common-al">Ingekomen: 16-11-2021</text:p>
            <text:p text:style-name="common-al">Locatie: Burgemeester Serrarislaan 41 4835LG Breda, District Oost Breda</text:p>
            <text:p text:style-name="common-al">Projectomschrijving: het wijzigen van de garage t.b.v. wo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7391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9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9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594</meta:user-defined>
    <meta:user-defined meta:name="DCTERMS.abstract">het wijzigen van de garage t.b.v. wonen</meta:user-defined>
    <dc:language>nl</dc:language>
    <meta:user-defined meta:name="OVERHEIDop.locatietype/OVERHEIDop.gebiedsmarkering">Punt</meta:user-defined>
    <meta:user-defined meta:name="DC.title">Aanvraag omgevingsvergunning, het wijzigen van de garage t.b.v. wonen, Burgemeester Serrarislaan 41 4835LG Breda, District Oost Breda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391</meta:user-defined>
    <meta:user-defined meta:name="OVERHEIDop.GmbID/DC.identifier">gmb-2021-417391</meta:user-defined>
    <meta:user-defined meta:name="OVERHEIDop.versieInformatie"/>
  </office:meta>
</office:document-meta>
</file>