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nr. 401 (Oosterbegraafplaats)</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llen van 2 lindes, op locatie Noord Esmarkerrondweg, t.h.v. nr. 401 (Oosterbegraafplaats). De aanvraag is geregistreerd onder zaaknummer V-2021-67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7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t.h.v. nr. 401 (Oosterbegraafplaats)</meta:user-defined>
    <meta:user-defined meta:name="DCTERMS.W3CDTF/DCTERMS.available">2021-11-22</meta:user-defined>
    <meta:user-defined meta:name="DCTERMS.W3CDTF/OVERHEIDop.jaargang">2021</meta:user-defined>
    <meta:user-defined meta:name="OVERHEIDop.publicationIssue">417370</meta:user-defined>
    <meta:user-defined meta:name="OVERHEIDop.GmbID/DC.identifier">gmb-2021-417370</meta:user-defined>
    <meta:user-defined meta:name="OVERHEIDop.versieInformatie"/>
  </office:meta>
</office:document-meta>
</file>