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1042, nabij Urmonderbaan 20a, 6167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breken van puin dat bij de sloop is vrijgekomen, Op het Chemelot terrein nabij Urmonderbaan 20a, 6167 RD Geleen, van 11 januari 2021 t/m 19 februari 2021 enkel op werkdagen van 07:00 tot 19:00 uur voor maximaal 14 werkdagen, 10.000 ton steenachtig materiaal.</text:p>
            <text:p text:style-name="common-al">Locatie:  nabij Urmonderbaan 20a, 6167 RD Geleen</text:p>
            <text:p text:style-name="common-al">Ontvangst datum:  4 januari 2021 </text:p>
            <text:p text:style-name="common-al">Zaaknummer:  2021-201042</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3012.597 332974.02</meta:user-defined>
    <meta:user-defined meta:name="DC.title">Gemeente Sittard-Geleen – Melding Besluit mobiel breken bouw- en sloopafval; zaaknummer 2021-201042, nabij Urmonderbaan 20a, 6167 RD Geleen.</meta:user-defined>
    <meta:user-defined meta:name="OVERHEID.PostcodeHuisnummer/OVERHEIDop.postcodeHuisnummer">6167RD 20</meta:user-defined>
    <meta:user-defined meta:name="OVERHEIDop.straatnaam">Urmonderbaan</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37</meta:user-defined>
    <meta:user-defined meta:name="OVERHEIDop.GmbID/DC.identifier">gmb-2021-41737</meta:user-defined>
    <meta:user-defined meta:name="OVERHEIDop.versieInformatie"/>
  </office:meta>
</office:document-meta>
</file>