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t.h.v. nr. 31</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omgevingsvergunning : het vellen van 2 zomereiken en 1 linde, op locatie Harenbergweg, t.h.v. nr. 31. De aanvraag is geregistreerd onder zaaknummer V-2021-671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736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6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6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arenbergweg, t.h.v. nr. 31</meta:user-defined>
    <meta:user-defined meta:name="DCTERMS.W3CDTF/DCTERMS.available">2021-11-22</meta:user-defined>
    <meta:user-defined meta:name="DCTERMS.W3CDTF/OVERHEIDop.jaargang">2021</meta:user-defined>
    <meta:user-defined meta:name="OVERHEIDop.publicationIssue">417365</meta:user-defined>
    <meta:user-defined meta:name="OVERHEIDop.GmbID/DC.identifier">gmb-2021-417365</meta:user-defined>
    <meta:user-defined meta:name="OVERHEIDop.versieInformatie"/>
  </office:meta>
</office:document-meta>
</file>