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oorgang tussen de woning en de winkel aan Dr. Bouwdijkstraat 1A en Dorpsstraat 1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r. Bouwdijkstraat 1A en Dorpsstraat 10</text:span>
          </text:p>
            <text:p text:style-name="common-al">Zij hebben deze aanvraag ontvangen op 13 november 2021. De aanvraag heeft kenmerk Z21-028021 en gaat over het maken van een doorgang op de begane grond tussen de entree van de woning en de wink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736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een doorgang tussen de woning en de winkel aan Dr. Bouwdijkstraat 1A en Dorpsstraat 10 te Zoeterwou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61</meta:user-defined>
    <meta:user-defined meta:name="OVERHEIDop.GmbID/DC.identifier">gmb-2021-417361</meta:user-defined>
    <meta:user-defined meta:name="OVERHEIDop.versieInformatie"/>
  </office:meta>
</office:document-meta>
</file>