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Rottige Meente Brandemeer</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ntheffing APV/BW op de locatie Rottige Meente Brandemeer. De aanvraag is geregistreerd onder zaaknummer OAB-2021-6190. De aanvraag betreft:</text:p>
            <text:p text:style-name="common-al">stoken van vuur t.b.v. landschaponderhoud van 1 januari tot 1 april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735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5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PV/BW Rottige Meente Brandemeer</meta:user-defined>
    <meta:user-defined meta:name="DCTERMS.W3CDTF/DCTERMS.available">2021-11-22</meta:user-defined>
    <meta:user-defined meta:name="DCTERMS.W3CDTF/OVERHEIDop.jaargang">2021</meta:user-defined>
    <meta:user-defined meta:name="OVERHEIDop.publicationIssue">417359</meta:user-defined>
    <meta:user-defined meta:name="OVERHEIDop.GmbID/DC.identifier">gmb-2021-417359</meta:user-defined>
    <meta:user-defined meta:name="OVERHEIDop.versieInformatie"/>
  </office:meta>
</office:document-meta>
</file>