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ein Dorpsstraat in Halle, het organiseren van Winter en zo in Halle</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burgemeester van Bronckhorst een besluit genomen op de aanvraag voor een APV vergunning. De aanvraag is geregistreerd onder kenmerk 18768440. De aanvraag gaat over het organiseren van Winter en zo in Halle op 28 november 2021op het plein aan de Dorpsstraat in Halle. De bezwaartermijn start op 19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35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PV vergunning: plein Dorpsstraat in Halle, het organiseren van Winter en zo in Halle</meta:user-defined>
    <meta:user-defined meta:name="DCTERMS.W3CDTF/DCTERMS.available">2021-11-22</meta:user-defined>
    <meta:user-defined meta:name="OVERHEIDop.externeBijlage">publiceerbare aanvraag|exb-2021-67427</meta:user-defined>
    <meta:user-defined meta:name="OVERHEIDop.externeBijlage">Winter en zo in Halle publ. vergunning|exb-2021-67428</meta:user-defined>
    <meta:user-defined meta:name="DCTERMS.W3CDTF/OVERHEIDop.jaargang">2021</meta:user-defined>
    <meta:user-defined meta:name="OVERHEIDop.publicationIssue">417357</meta:user-defined>
    <meta:user-defined meta:name="OVERHEIDop.GmbID/DC.identifier">gmb-2021-417357</meta:user-defined>
    <meta:user-defined meta:name="OVERHEIDop.versieInformatie"/>
  </office:meta>
</office:document-meta>
</file>