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94 in Lisse, Kenmerk Z-21-221396, het intern verbouwen van de bestaande schuur achter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de bestaande schuur achter het woonhuis</text:p>
            <text:p text:style-name="common-al"/>
            <text:p text:style-name="common-al">
            <text:span text:style-name="nadrukcur">Datum ontvangst </text:span>17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735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294 in Lisse, Kenmerk Z-21-221396, het intern verbouwen van de bestaande schuur achter het woonhuis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54</meta:user-defined>
    <meta:user-defined meta:name="OVERHEIDop.GmbID/DC.identifier">gmb-2021-417354</meta:user-defined>
    <meta:user-defined meta:name="OVERHEIDop.versieInformatie"/>
  </office:meta>
</office:document-meta>
</file>