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raadscommissies</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de fractievoorzitters d.d. 29 september 2021;</text:p>
            <text:p text:style-name="al"/>
            <text:p text:style-name="al">gelet op artikel 16 en 82 van de Gemeentewet;</text:p>
            <text:p text:style-name="al"/>
            <text:p text:style-name="al">gezien het advies van de commissie Bestuurszaken d.d. 3 november 2021;</text:p>
            <text:p text:style-name="al"/>
            <text:p text:style-name="al">b e s l u i t :</text:p>
            <text:p text:style-name="al"/>
            <text:p text:style-name="al">vast te stellen de navolgende Verordening van de gemeenteraad van de gemeente Tholen houdende regels omtrent de raadscommissies (Verordening op de raadscommiss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2-3">
                <text:list-item text:style-override="id1-3-2-2-1-2-3-1">
                  <text:number>a.</text:number>
                  <text:p text:style-name="al">
                  <text:span text:style-name="nadrukondlijn">voorzitter:</text:span>
                </text:p>
                </text:list-item>
                <text:list-item text:style-override="id1-3-2-2-1-2-3-2">
                  <text:number/>
                  <text:p text:style-name="al">voorzitter van een raadcommissie of diens vervanger.</text:p>
                </text:list-item>
                <text:list-item text:style-override="id1-3-2-2-1-2-3-3">
                  <text:number>b.</text:number>
                  <text:p text:style-name="al">
                  <text:span text:style-name="nadrukondlijn">vergadering:</text:span>
                </text:p>
                </text:list-item>
                <text:list-item text:style-override="id1-3-2-2-1-2-3-4">
                  <text:number/>
                  <text:p text:style-name="al">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 Instelling, taken en samenstelling</text:p>
            <text:section text:name="artikel_id1-3-2-2-2-2" text:style-name="artikel">
              <text:p text:style-name="artikel_kop_titel"><text:span text:style-name="artikel_kop_label">Artikel</text:span> <text:span text:style-name="artikel_kop_nr">2</text:span> – Instelling raadscommissies</text:p>
              <text:p text:style-name="al">De raad stelt de volgende raadcommissies in:</text:p>
              <text:list text:style-name="id1-3-2-2-2-2-3">
                <text:list-item text:style-override="id1-3-2-2-2-2-3-1">
                  <text:number>a.</text:number>
                  <text:p text:style-name="al">de commissie Bestuurszaken;</text:p>
                </text:list-item>
                <text:list-item text:style-override="id1-3-2-2-2-2-3-2">
                  <text:number>b.</text:number>
                  <text:p text:style-name="al">de commissie Samenleving;</text:p>
                </text:list-item>
                <text:list-item text:style-override="id1-3-2-2-2-2-3-3">
                  <text:number>c.</text:number>
                  <text:p text:style-name="al">de commissie Ruimte.</text:p>
                </text:list-item>
              </text:list>
            </text:section>
            <text:section text:name="artikel_id1-3-2-2-2-3" text:style-name="artikel">
              <text:p text:style-name="artikel_kop_titel"><text:span text:style-name="artikel_kop_label">Artikel</text:span> <text:span text:style-name="artikel_kop_nr">3</text:span> – Taken</text:p>
              <text:p text:style-name="al">Een raadscommissie heeft de volgende taken:</text:p>
              <text:list text:style-name="id1-3-2-2-2-3-3">
                <text:list-item text:style-override="id1-3-2-2-2-3-3-1">
                  <text:number>a.</text:number>
                  <text:p text:style-name="al">het uitbrengen van advies aan de raad over een voorstel of onderwerp dat behandeld wordt in de artikel 2 genoemde commissies;</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 Samenstelling</text:p>
              <text:list text:style-name="id1-3-2-2-2-4-2">
                <text:list-item text:style-override="id1-3-2-2-2-4-2">
                  <text:number>1.</text:number>
                  <text:p text:style-name="al">De leden van de raadscommissies worden door de fracties aangewezen. De leden kunnen zowel benoemde raadsleden als niet-raadsleden zijn.</text:p>
                </text:list-item>
                <text:list-item text:style-override="id1-3-2-2-2-4-3">
                  <text:number>2.</text:number>
                  <text:p text:style-name="al"/>
                  <text:list text:style-name="id1-3-2-2-2-4-3-3">
                    <text:list-item text:style-override="id1-3-2-2-2-4-3-3-1">
                      <text:number>a.</text:number>
                      <text:p text:style-name="al">Elke fractie kan een lid per commissie aanwijzen.</text:p>
                    </text:list-item>
                    <text:list-item text:style-override="id1-3-2-2-2-4-3-3-2">
                      <text:number>b.</text:number>
                      <text:p text:style-name="al">Fracties die met vier of meer leden in de gemeenteraad vertegenwoordigd zijn, kunnen voor de commissies Samenleving en Ruimte twee leden per commissie aanwijzen.</text:p>
                    </text:list-item>
                    <text:list-item text:style-override="id1-3-2-2-2-4-3-3-3">
                      <text:number>c.</text:number>
                      <text:p text:style-name="al">Als lid van de commissie Bestuurszaken wordt door de fracties in elk geval de fractievoorzitter aangewezen.</text:p>
                    </text:list-item>
                    <text:list-item text:style-override="id1-3-2-2-2-4-3-3-4">
                      <text:number>d.</text:number>
                      <text:p text:style-name="al">Elke fractie kan een (per vergadering wisselend) extra lid aanwijzen. Indien hiervan gebruik wordt gemaakt, moet één van de leden raadslid zijn.</text:p>
                    </text:list-item>
                  </text:list>
                </text:list-item>
                <text:list-item text:style-override="id1-3-2-2-2-4-4">
                  <text:number>3.</text:number>
                  <text:p text:style-name="al">De artikelen 10 t/m 15 van de Gemeentewet zijn van overeenkomstige toepassing op de leden van een raadscommissie. De leden dienen daarnaast tijdens de laatste verkiezingen voor de gemeenteraad geplaatst te zijn op de kandidatenlijst van een fractie. Uitzondering is dat vanaf één jaar voor de verkiezingen tot aan de verkiezingen ook andere inwoners door een fractie als burgercommissielid van de commissie Ruimte en Samenleving kunnen worden aangewezen die niet op de kandidatenlijst van een fractie stonden. Dit is maximaal één persoon per fractie per raadsperiode. Van de aanwijzing van een burgercommissielid dat niet op een kieslijst heeft gestaan wordt aan de voorzitter van de commissie en de griffier tenminste één week voor de eerste vergadering waaraan de desbetreffende persoon zal deelnemen mededeling gedaan.</text:p>
                </text:list-item>
                <text:list-item text:style-override="id1-3-2-2-2-4-5">
                  <text:number>4.</text:number>
                  <text:p text:style-name="al">De fracties wijzen voor iedere raadscommissie ten minste één plaatsvervangend lid per fractie aan, dat zitting in een raadscommissie heeft bij verhindering of ontstentenis van een lid. Het plaatsvervangend lid voldoet aan de in het derde lid genoemde vereisten. De vervangingsregeling geldt uitsluitend voor de op basis van het eerste lid benoemde leden.</text:p>
                </text:list-item>
                <text:list-item text:style-override="id1-3-2-2-2-4-6">
                  <text:number>5.</text:number>
                  <text:p text:style-name="al">Een niet-benoemd burgercommissielid wordt in een vergadering altijd vergezeld door een raadslid of benoemd commissielid.</text:p>
                </text:list-item>
                <text:list-item text:style-override="id1-3-2-2-2-4-7">
                  <text:number>6.</text:number>
                  <text:p text:style-name="al">Een commissielid, zijnde een niet-raadslid, wordt door de voorzitter van de commissie opgeroepen om in de eerste vergadering in nieuwe samenstelling de eed of verklaring en belofte af te leggen. Uitzondering is een burgercommissielid dat niet op de kandidatenlijst van een fractie stond bij de laatste gemeenteraadsverkiezingen.</text:p>
                </text:list-item>
                <text:list-item text:style-override="id1-3-2-2-2-4-8">
                  <text:number>7.</text:number>
                  <text:p text:style-name="al">In geval van een tussentijdse vacaturevervulling roept de voorzitter een nieuw benoemd commissielid, zijnde een niet-raadslid, op in de eerste vergadering waaraan het commissielid deelneemt de eed of verklaring en belofte af te leggen.</text:p>
                </text:list-item>
              </text:list>
            </text:section>
            <text:section text:name="artikel_id1-3-2-2-2-5" text:style-name="artikel">
              <text:p text:style-name="artikel_kop_titel"><text:span text:style-name="artikel_kop_label">Artikel</text:span> <text:span text:style-name="artikel_kop_nr">5</text:span> – Voorzitter</text:p>
              <text:list text:style-name="id1-3-2-2-2-5-2">
                <text:list-item text:style-override="id1-3-2-2-2-5-2">
                  <text:number>1.</text:number>
                  <text:p text:style-name="al">De voorzitters en hun plaatsvervangers worden door de raad uit zijn midden benoemd in de eerste vergadering van de raad in nieuwe samenstelling.</text:p>
                </text:list-item>
                <text:list-item text:style-override="id1-3-2-2-2-5-3">
                  <text:number>2.</text:number>
                  <text:p text:style-name="al">De voorzitter is geen lid van de commissie.</text:p>
                </text:list-item>
              </text:list>
            </text:section>
            <text:section text:name="artikel_id1-3-2-2-2-6" text:style-name="artikel">
              <text:p text:style-name="artikel_kop_titel"><text:span text:style-name="artikel_kop_label">Artikel</text:span> <text:span text:style-name="artikel_kop_nr">6</text:span> – Zittingsduur en vacatures</text:p>
              <text:list text:style-name="id1-3-2-2-2-6-2">
                <text:list-item text:style-override="id1-3-2-2-2-6-2">
                  <text:number>1.</text:number>
                  <text:p text:style-name="al">De zittingsperiode van de leden, de voorzitter en hun plaatsvervangers eindigt in elk geval aan het einde van de zittingsperiode van de raad.</text:p>
                </text:list-item>
                <text:list-item text:style-override="id1-3-2-2-2-6-3">
                  <text:number>2.</text:number>
                  <text:p text:style-name="al">Een lid en een plaatsvervanger houden op lid te zijn van een raadscommissie indien zij niet meer voldoen aan de in artikel 4, derde lid, gestelde eisen.</text:p>
                </text:list-item>
                <text:list-item text:style-override="id1-3-2-2-2-6-4">
                  <text:number>3.</text:number>
                  <text:p text:style-name="al">Een fractie kan de aanwijzing van een commissielid te allen tijde intrekken.</text:p>
                </text:list-item>
                <text:list-item text:style-override="id1-3-2-2-2-6-5">
                  <text:number>4.</text:number>
                  <text:p text:style-name="al">De raad kan de voorzitter of zijn plaatsvervanger ontslaan.</text:p>
                </text:list-item>
                <text:list-item text:style-override="id1-3-2-2-2-6-6">
                  <text:number>5.</text:number>
                  <text:p text:style-name="al">Een lid, de voorzitter en hun plaatsvervangers kunnen te allen tijde ontslag nemen. Zij doen daarvan schriftelijk mededeling aan hu fractie, respectievelijk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fractie namens welke het lid zitting had, respectievelijk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de commissieleden die door die fractie zijn aangewezen van rechtswege.</text:p>
                </text:list-item>
              </text:list>
            </text:section>
            <text:section text:name="artikel_id1-3-2-2-2-7" text:style-name="artikel">
              <text:p text:style-name="artikel_kop_titel"><text:span text:style-name="artikel_kop_label">Artikel</text:span> <text:span text:style-name="artikel_kop_nr">7</text:span> – Griffier</text:p>
              <text:list text:style-name="id1-3-2-2-2-7-2">
                <text:list-item text:style-override="id1-3-2-2-2-7-2">
                  <text:number>1.</text:number>
                  <text:p text:style-name="al">De (commissie)griffier is in iedere vergadering aanwezig.</text:p>
                </text:list-item>
                <text:list-item text:style-override="id1-3-2-2-2-7-3">
                  <text:number>2.</text:number>
                  <text:p text:style-name="al">Bij zijn verhindering of afwezigheid wordt hij vervangen door een daartoe door de raad aangewezen ambtenaar.</text:p>
                </text:list-item>
                <text:list-item text:style-override="id1-3-2-2-2-7-4">
                  <text:number>3.</text:number>
                  <text:p text:style-name="al">De griffier kan, indien hij daartoe door de voorzitter wordt uitgenodigd, aan de beraadslagingen als bedoeld in deze verordening deelnemen.</text:p>
                </text:list-item>
              </text:list>
            </text:section>
            <text:p text:style-name="hoofdstuk_bottom"/>
          </text:section>
          <text:section text:name="hoofdstuk_id1-3-2-2-3" text:style-name="hoofdstuk">
            <text:p text:style-name="hoofdstuk_kop"><text:span text:style-name="label">Hoofdstuk</text:span> <text:span text:style-name="nr">3</text:span> – Verhouding tot het college</text:p>
            <text:section text:name="artikel_id1-3-2-2-3-2" text:style-name="artikel">
              <text:p text:style-name="artikel_kop_titel"><text:span text:style-name="artikel_kop_label">Artikel</text:span> <text:span text:style-name="artikel_kop_nr">8</text:span> – Burgemeester en wethouders</text:p>
              <text:p text:style-name="al">De voorzitter kan de burgemeester en één of meer wethouders uitnodigen in de vergadering aanwezig te zijn en aan de beraadslagingen deel te nemen.</text:p>
            </text:section>
            <text:p text:style-name="hoofdstuk_bottom"/>
          </text:section>
          <text:section text:name="hoofdstuk_id1-3-2-2-4" text:style-name="hoofdstuk">
            <text:p text:style-name="hoofdstuk_kop"><text:span text:style-name="label">Hoofdstuk</text:span> <text:span text:style-name="nr">4</text:span> – Vergaderingen</text:p>
            <text:section text:name="paragraaf_id1-3-2-2-4-2" text:style-name="paragraaf">
              <text:p text:style-name="artikel_kop_titel"><text:span text:style-name="label"/> </text:p>
            </text:section>
            <text:section text:name="paragraaf_id1-3-2-2-4-3" text:style-name="paragraaf">
              <text:p text:style-name="paragraaf_kop"><text:span text:style-name="label">Paragraaf</text:span> <text:span text:style-name="nr">1</text:span> – Tijdstip van vergaderen en voorbereidingen</text:p>
              <text:section text:name="artikel_id1-3-2-2-4-3-2" text:style-name="artikel">
                <text:p text:style-name="artikel_kop_titel"><text:span text:style-name="artikel_kop_label">Artikel</text:span> <text:span text:style-name="artikel_kop_nr">9</text:span> – Vergaderfrequentie</text:p>
                <text:p text:style-name="al">De raadscommissies vergaderen volgens een jaarlijks vast te stellen rooster.</text:p>
              </text:section>
              <text:section text:name="artikel_id1-3-2-2-4-3-3" text:style-name="artikel">
                <text:p text:style-name="artikel_kop_titel"><text:span text:style-name="artikel_kop_label">Artikel</text:span> <text:span text:style-name="artikel_kop_nr">10</text:span> – Openbaarheid</text:p>
                <text:list text:style-name="id1-3-2-2-4-3-3-2">
                  <text:list-item text:style-override="id1-3-2-2-4-3-3-2">
                    <text:number>1.</text:number>
                    <text:p text:style-name="al">De vergaderingen van de raadscommissies worden in het openbaar gehouden.</text:p>
                  </text:list-item>
                  <text:list-item text:style-override="id1-3-2-2-4-3-3-3">
                    <text:number>2.</text:number>
                    <text:p text:style-name="al">De deuren worden gesloten wanneer ten minste een vijfde van het aantal leden dat de presentielijst heeft getekend daarom verzoekt of de voorzitter het nodig oordeelt.</text:p>
                  </text:list-item>
                  <text:list-item text:style-override="id1-3-2-2-4-3-3-4">
                    <text:number>3.</text:number>
                    <text:p text:style-name="al">De commissie beslist of er achter gesloten deuren wordt vergaderd.</text:p>
                  </text:list-item>
                </text:list>
              </text:section>
              <text:section text:name="artikel_id1-3-2-2-4-3-4" text:style-name="artikel">
                <text:p text:style-name="artikel_kop_titel"><text:span text:style-name="artikel_kop_label">Artikel</text:span> <text:span text:style-name="artikel_kop_nr">11</text:span> – Oproep</text:p>
                <text:list text:style-name="id1-3-2-2-4-3-4-2">
                  <text:list-item text:style-override="id1-3-2-2-4-3-4-2">
                    <text:number>1.</text:number>
                    <text:p text:style-name="al">De voorzitter zendt ten minste tien dagen voor een vergadering de leden een agenda-uitnodiging via e-mail onder vermelding van de dag, tijdstip en plaats van de vergadering.</text:p>
                  </text:list-item>
                  <text:list-item text:style-override="id1-3-2-2-4-3-4-3">
                    <text:number>2.</text:number>
                    <text:p text:style-name="al">De voorlopige agenda en de daarbij behorende stukken, alsmede de in artikel 86, eerste en tweede lid, van de Gemeentewet bedoelde stukken worden middels het digitale raadsinformatiesysteem aan de leden beschikbaar gesteld.</text:p>
                  </text:list-item>
                  <text:list-item text:style-override="id1-3-2-2-4-3-4-4">
                    <text:number>3.</text:number>
                    <text:p text:style-name="al">Indien een aanvullende agenda wordt vastgesteld als bedoeld in artikel 12, tweede lid, worden deze agenda en de daarop vermelde voorstellen zo spoedig mogelijk, doch uiterlijk 24 uur voor aanvang van de vergaderingen aan de leden beschikbaar gesteld middels het digitale raadsinformatiesysteem.</text:p>
                  </text:list-item>
                </text:list>
              </text:section>
              <text:section text:name="artikel_id1-3-2-2-4-3-5" text:style-name="artikel">
                <text:p text:style-name="artikel_kop_titel"><text:span text:style-name="artikel_kop_label">Artikel</text:span> <text:span text:style-name="artikel_kop_nr">12</text:span> – De agenda</text:p>
                <text:list text:style-name="id1-3-2-2-4-3-5-2">
                  <text:list-item text:style-override="id1-3-2-2-4-3-5-2">
                    <text:number>1.</text:number>
                    <text:p text:style-name="al">Voordat de voorlopige agenda en de daarbij behorende stukken beschikbaar worden gesteld, stelt het presidium de agenda van de vergadering voorlopig vast.</text:p>
                  </text:list-item>
                  <text:list-item text:style-override="id1-3-2-2-4-3-5-3">
                    <text:number>2.</text:number>
                    <text:p text:style-name="al">In spoedeisende gevallen kan de voorzitter na het beschikbaar stellen van de voorlopige agenda en de daarbij behorende stukken tot uiterlijk 24 uur voor de aanvang van een vergadering een aanvullende agenda opstellen.</text:p>
                  </text:list-item>
                  <text:list-item text:style-override="id1-3-2-2-4-3-5-4">
                    <text:number>3.</text:number>
                    <text:p text:style-name="al">Bij aanvang van de vergadering stelt de raadscommissie de agenda vast. Op voorstel van een lid van de raadcommissie of de voorzitter kan de raadscommissie bij de vaststelling van de agenda onderwerpen aan de agenda toevoegen of van de agenda afvoeren.</text:p>
                  </text:list-item>
                  <text:list-item text:style-override="id1-3-2-2-4-3-5-5">
                    <text:number>4.</text:number>
                    <text:p text:style-name="al">Wanneer de raadscommissie een onderwerp of voorstel onvoldoende voor de beraadslaging voorbereid acht, kan hij aan het college nadere inlichtingen of advies vragen. De raadscommissie bepaalt in welke vergadering het onderwerp of voorstel opnieuw geagendeerd wordt.</text:p>
                  </text:list-item>
                  <text:list-item text:style-override="id1-3-2-2-4-3-5-6">
                    <text:number>5.</text:number>
                    <text:p text:style-name="al">Op verzoek van een lid of op voorstel van de voorzitter kan de raadscommissie de volgorde van behandeling van de agendapunten wijzigen.</text:p>
                  </text:list-item>
                </text:list>
              </text:section>
              <text:section text:name="artikel_id1-3-2-2-4-3-6" text:style-name="artikel">
                <text:p text:style-name="artikel_kop_titel"><text:span text:style-name="artikel_kop_label">Artikel</text:span> <text:span text:style-name="artikel_kop_nr">13</text:span> – Openbare kennisgeving</text:p>
                <text:list text:style-name="id1-3-2-2-4-3-6-2">
                  <text:list-item text:style-override="id1-3-2-2-4-3-6-2">
                    <text:number>1.</text:number>
                    <text:p text:style-name="al">De vergadering wordt tegelijkertijd met het beschikbaar stellen van de agenda en de daarbij behorende stukken door aankondiging in één of meer dag-, nieuws- of huis-aan-huisbladen, in het gemeentelijk informatieblad of de op de voor afkondigingen in de gemeente gebruikelijke wijze en door plaatsing op de internetsite van de gemeente ter openbare kennis gebracht.</text:p>
                  </text:list-item>
                  <text:list-item text:style-override="id1-3-2-2-4-3-6-3">
                    <text:number>2.</text:number>
                    <text:p text:style-name="al">De openbare kennisgeving vermeldt:</text:p>
                    <text:list text:style-name="id1-3-2-2-4-3-6-3-3">
                      <text:list-item text:style-override="id1-3-2-2-4-3-6-3-3-1">
                        <text:number>a.</text:number>
                        <text:p text:style-name="al">de datum, aanvangstijd en plaats van de vergadering;</text:p>
                      </text:list-item>
                      <text:list-item text:style-override="id1-3-2-2-4-3-6-3-3-2">
                        <text:number>b.</text:number>
                        <text:p text:style-name="al">de wijze waarop en de plaats waar een ieder de agenda en de daarbij behorende stukken kan inzien;</text:p>
                      </text:list-item>
                      <text:list-item text:style-override="id1-3-2-2-4-3-6-3-3-3">
                        <text:number>c.</text:number>
                        <text:p text:style-name="al">de mogelijkheid tot het uitoefenen van het spreekrecht als bedoeld in artikel 16.</text:p>
                      </text:list-item>
                    </text:list>
                  </text:list-item>
                  <text:list-item text:style-override="id1-3-2-2-4-3-6-4">
                    <text:number>3.</text:number>
                    <text:p text:style-name="al">De bij de voorlopige agenda behorende stukken worden op de website van de gemeente geplaatst. Stukken waarvoor op grond van artikel 86, eerste en tweede lid, van de Gemeentewet geheimhouding is opgelegd, worden alleen aan daarvoor gemachtigde personen beschikbaar gesteld middels het digitale raadsinformatie-systeem.</text:p>
                    <text:p text:style-name="al"/>
                  </text:list-item>
                </text:list>
              </text:section>
            </text:section>
            <text:section text:name="paragraaf_id1-3-2-2-4-4" text:style-name="paragraaf">
              <text:p text:style-name="paragraaf_kop"><text:span text:style-name="label">Paragraaf</text:span> <text:span text:style-name="nr">2</text:span> – Orde der vergadering</text:p>
              <text:section text:name="artikel_id1-3-2-2-4-4-2" text:style-name="artikel">
                <text:p text:style-name="artikel_kop_titel"><text:span text:style-name="artikel_kop_label">Artikel</text:span> <text:span text:style-name="artikel_kop_nr">14</text:span> – Presentielijst</text:p>
                <text:p text:style-name="al">Bij binnenkomst in de vergaderzaal tekent ieder lid onmiddellijk de presentielijst. Aan het einde van elke vergadering wordt die lijst door de voorzitter en de griffier door ondertekening vastgesteld.</text:p>
              </text:section>
              <text:section text:name="artikel_id1-3-2-2-4-4-3" text:style-name="artikel">
                <text:p text:style-name="artikel_kop_titel"><text:span text:style-name="artikel_kop_label">Artikel</text:span> <text:span text:style-name="artikel_kop_nr">15</text:span> – Opening vergadering; quorum</text:p>
                <text:list text:style-name="id1-3-2-2-4-4-3-2">
                  <text:list-item text:style-override="id1-3-2-2-4-4-3-2">
                    <text:number>1.</text:number>
                    <text:p text:style-name="al">De voorzitter opent de vergadering op het vastgestelde uur, indien meer dan de helft van het aantal zitting hebbende leden aanwezig is.</text:p>
                  </text:list-item>
                  <text:list-item text:style-override="id1-3-2-2-4-4-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24 uur na het bezorgen van de oproeping is gelegen.</text:p>
                  </text:list-item>
                  <text:list-item text:style-override="id1-3-2-2-4-4-3-4">
                    <text:number>3.</text:number>
                    <text:p text:style-name="al">Op de vergadering, bedoeld in het tweede lid, is het eerste lid niet van toepassing. De raadscommissie kan echter over andere aangelegenheden alleen beraadslagen of besluiten, indien blijkens de presentielijst ten minste de helft van het aantal zitting hebbende leden aanwezig is.</text:p>
                  </text:list-item>
                </text:list>
              </text:section>
              <text:section text:name="artikel_id1-3-2-2-4-4-4" text:style-name="artikel">
                <text:p text:style-name="artikel_kop_titel"><text:span text:style-name="artikel_kop_label">Artikel</text:span> <text:span text:style-name="artikel_kop_nr">16</text:span> – Spreekrecht burgers</text:p>
                <text:p text:style-name="al">A.</text:p>
                <text:p text:style-name="al">
                <text:span text:style-name="nadrukvet">Algemeen spreekrecht:</text:span>
              </text:p>
                <text:list text:style-name="id1-3-2-2-4-4-4-4">
                  <text:list-item text:style-override="id1-3-2-2-4-4-4-4-1">
                    <text:number>1.</text:number>
                    <text:p text:style-name="al">Na de opening van de vergadering kunnen aanwezige burgers gedurende maximaal dertig minuten het woord voeren over niet-geagendeerde onderwerpen.</text:p>
                  </text:list-item>
                  <text:list-item text:style-override="id1-3-2-2-4-4-4-4-2">
                    <text:number>2.</text:number>
                    <text:p text:style-name="al">Per onderwerp bedraagt de spreektijd voor de burger die in de gelegenheid wordt gesteld gebruik te maken van het algemeen spreekrecht ten hoogste vijf minuten. De voorzitter kan in bijzondere gevallen afwijken van de maximale lengte van de spreektijd.</text:p>
                  </text:list-item>
                  <text:list-item text:style-override="id1-3-2-2-4-4-4-4-3">
                    <text:number>3.</text:number>
                    <text:p text:style-name="al">Burgers die gebruik willen maken van deze mogelijkheid moeten onder vermelding van het onderwerp en de reden dit uiterlijk om 12.00 uur op de dag van de vergadering doorgeven aan de griffie.</text:p>
                  </text:list-item>
                  <text:list-item text:style-override="id1-3-2-2-4-4-4-4-4">
                    <text:number>4.</text:number>
                    <text:p text:style-name="al">Over onderwerpen genoemd onder lid 6, sub b, c en d van dit artikel kan het woord niet worden gevoerd.</text:p>
                  </text:list-item>
                </text:list>
                <text:p text:style-name="al">B.</text:p>
                <text:p text:style-name="al">
                <text:span text:style-name="nadrukvet">Spreekrecht over geagendeerde onderwerpen:</text:span>
              </text:p>
                <text:list text:style-name="id1-3-2-2-4-4-4-7">
                  <text:list-item text:style-override="id1-3-2-2-4-4-4-7-1">
                    <text:number>5.</text:number>
                    <text:p text:style-name="al">Voorafgaand aan de behandeling van elk agendapunt kunnen de aanwezige toehoorders het woord voeren over het onderwerp waarop het agendapunt betrekking heeft.</text:p>
                  </text:list-item>
                  <text:list-item text:style-override="id1-3-2-2-4-4-4-7-2">
                    <text:number>6.</text:number>
                    <text:p text:style-name="al">Het woord kan niet gevoerd worden over:</text:p>
                    <text:list text:style-name="id1-3-2-2-4-4-4-7-2-3">
                      <text:list-item text:style-override="id1-3-2-2-4-4-4-7-2-3-1">
                        <text:number>a.</text:number>
                        <text:p text:style-name="al">de agendapunten: “Opening”, “Vaststellen actie- en besluitenlijst vorige vergadering”, “Wat verder ter tafel komt” en “Sluiting”;</text:p>
                      </text:list-item>
                      <text:list-item text:style-override="id1-3-2-2-4-4-4-7-2-3-2">
                        <text:number>b.</text:number>
                        <text:p text:style-name="al">een besluit van het gemeentebestuur waartegen bezwaar en beroep openstaat of heeft opengestaan;</text:p>
                      </text:list-item>
                      <text:list-item text:style-override="id1-3-2-2-4-4-4-7-2-3-3">
                        <text:number>c.</text:number>
                        <text:p text:style-name="al">benoemingen, keuzen, voordrachten of aanbevelingen van personen;</text:p>
                      </text:list-item>
                      <text:list-item text:style-override="id1-3-2-2-4-4-4-7-2-3-4">
                        <text:number>d.</text:number>
                        <text:p text:style-name="al">een aangelegenheid waarover een klacht ex artikel 9:1 van de Algemene wet bestuursrecht kan of kon worden ingediend.</text:p>
                      </text:list-item>
                    </text:list>
                  </text:list-item>
                  <text:list-item text:style-override="id1-3-2-2-4-4-4-7-3">
                    <text:number>7.</text:number>
                    <text:p text:style-name="al">De voorzitter geeft het woord op volgorde van aanmelding. De voorzitter kan van de volgorde afwijken, indien dit in het belang is van de orde van de vergadering.</text:p>
                  </text:list-item>
                  <text:list-item text:style-override="id1-3-2-2-4-4-4-7-4">
                    <text:number>8.</text:number>
                    <text:p text:style-name="al">De spreker voert het woord, nadat de voorzitter hem dit heeft verleend. De voorzitter of een lid van de commissie doet een voorstel over de behandeling van de inbreng van de burger.</text:p>
                  </text:list-item>
                </text:list>
              </text:section>
              <text:section text:name="artikel_id1-3-2-2-4-4-5" text:style-name="artikel">
                <text:p text:style-name="artikel_kop_titel"><text:span text:style-name="artikel_kop_label">Artikel</text:span> <text:span text:style-name="artikel_kop_nr">17</text:span> – Besluitenlijst en opnames</text:p>
                <text:list text:style-name="id1-3-2-2-4-4-5-2">
                  <text:list-item text:style-override="id1-3-2-2-4-4-5-2">
                    <text:number>1.</text:number>
                    <text:p text:style-name="al">De ontwerp-besluitenlijst van de voorgaande vergadering wordt aan de leden beschikbaar gesteld gelijktijdig met de voorlopige agenda en de daarbij behorende stukken.</text:p>
                  </text:list-item>
                  <text:list-item text:style-override="id1-3-2-2-4-4-5-3">
                    <text:number>2.</text:number>
                    <text:p text:style-name="al">Bij het begin van de vergadering wordt, zoveel mogelijk, de besluitenlijst van de vorige vergadering vastgesteld.</text:p>
                  </text:list-item>
                  <text:list-item text:style-override="id1-3-2-2-4-4-5-4">
                    <text:number>3.</text:number>
                    <text:p text:style-name="al">De leden, de voorzitter, de burgemeester en de wethouders, de griffier en de secretaris, hebben het recht, een voorstel tot wijziging van de besluitenlijst aan de raadscommissie te doen, indien deze onjuistheden bevat of niet duidelijk weergeeft hetgeen gezegd of besloten is. Een voorstel tot verandering dient voor het vaststellen van de besluitenlijst bij de griffier te worden ingediend.</text:p>
                  </text:list-item>
                  <text:list-item text:style-override="id1-3-2-2-4-4-5-5">
                    <text:number>4.</text:number>
                    <text:p text:style-name="al">De besluitenlijst moet inhouden:</text:p>
                    <text:list text:style-name="id1-3-2-2-4-4-5-5-3">
                      <text:list-item text:style-override="id1-3-2-2-4-4-5-5-3-1">
                        <text:number>a.</text:number>
                        <text:p text:style-name="al">de namen van de voorzitter, de griffier, de burgemeester en de wethouders, de secretaris en de ter vergadering aanwezige leden, alsmede van de leden die afwezig waren en overige personen die het woord gevoerd hebben;</text:p>
                      </text:list-item>
                      <text:list-item text:style-override="id1-3-2-2-4-4-5-5-3-2">
                        <text:number>b.</text:number>
                        <text:p text:style-name="al">een vermelding van de zaken die aan de orde zijn geweest;</text:p>
                      </text:list-item>
                      <text:list-item text:style-override="id1-3-2-2-4-4-5-5-3-3">
                        <text:number>c.</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4-4-5-5-3-4">
                        <text:number>d.</text:number>
                        <text:p text:style-name="al">bij het desbetreffende agendaput de naam en de hoedanigheid van die personen aan wie het op grond van het bepaalde in artikel 23 door de raad is toegestaan deel te nemen aan de beraadslagingen.</text:p>
                      </text:list-item>
                    </text:list>
                  </text:list-item>
                  <text:list-item text:style-override="id1-3-2-2-4-4-5-6">
                    <text:number>5.</text:number>
                    <text:p text:style-name="al">De besluitenlijst wordt opgesteld onder de zorg van de griffier.</text:p>
                  </text:list-item>
                  <text:list-item text:style-override="id1-3-2-2-4-4-5-7">
                    <text:number>6.</text:number>
                    <text:p text:style-name="al">De vastgestelde besluitenlijst wordt door de voorzitter en de griffier ondertekend.</text:p>
                  </text:list-item>
                  <text:list-item text:style-override="id1-3-2-2-4-4-5-8">
                    <text:number>7.</text:number>
                    <text:p text:style-name="al">Een vergadering wordt met audio live gestreamd op de website van de gemeente Tholen. Vervolgens wordt een audio-opname binnen enkele dagen na een vergadering op de website geplaatst en in het archief opgeslagen.</text:p>
                  </text:list-item>
                </text:list>
              </text:section>
              <text:section text:name="artikel_id1-3-2-2-4-4-6" text:style-name="artikel">
                <text:p text:style-name="artikel_kop_titel"><text:span text:style-name="artikel_kop_label">Artikel</text:span> <text:span text:style-name="artikel_kop_nr">18</text:span> – Ingekomen stukken</text:p>
                <text:list text:style-name="id1-3-2-2-4-4-6-2">
                  <text:list-item text:style-override="id1-3-2-2-4-4-6-2">
                    <text:number>1.</text:number>
                    <text:p text:style-name="al">Bij de raadscommissie ingekomen stukken, waaronder schriftelijke mededelingen van het college of burgemeester aan de raadscommissie, worden op een lijst geplaatst. Deze lijst is terug te vinden op de voorlopige agenda, die beschikbaar wordt gesteld middels het digitale raadsinformatiesysteem en op de website van de gemeente Tholen.</text:p>
                  </text:list-item>
                  <text:list-item text:style-override="id1-3-2-2-4-4-6-3">
                    <text:number>2.</text:number>
                    <text:p text:style-name="al">Na de vaststelling van de besluitenlijst stelt de raadscommissie op voorstel van de voorzitter de wijze van afdoening van de ingekomen stukken vast.</text:p>
                  </text:list-item>
                </text:list>
              </text:section>
              <text:section text:name="artikel_id1-3-2-2-4-4-7" text:style-name="artikel">
                <text:p text:style-name="artikel_kop_titel"><text:span text:style-name="artikel_kop_label">Artikel</text:span> <text:span text:style-name="artikel_kop_nr">19</text:span> – Aantal spreektermijnen</text:p>
                <text:list text:style-name="id1-3-2-2-4-4-7-2">
                  <text:list-item text:style-override="id1-3-2-2-4-4-7-2">
                    <text:number>1.</text:number>
                    <text:p text:style-name="al">De beraadslaging over een onderwerp of voorstel geschiedt in ten hoogste twee termijnen, tenzij de raadscommissie ander beslist.</text:p>
                  </text:list-item>
                  <text:list-item text:style-override="id1-3-2-2-4-4-7-3">
                    <text:number>2.</text:number>
                    <text:p text:style-name="al">Elke spreektermijn wordt door de voorzitter afgesloten.</text:p>
                  </text:list-item>
                  <text:list-item text:style-override="id1-3-2-2-4-4-7-4">
                    <text:number>3.</text:number>
                    <text:p text:style-name="al">Een lid mag in een termijn niet meer dan eenmaal het woord voeren over hetzelfde onderwerp of voorstel.</text:p>
                  </text:list-item>
                  <text:list-item text:style-override="id1-3-2-2-4-4-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4-8" text:style-name="artikel">
                <text:p text:style-name="artikel_kop_titel"><text:span text:style-name="artikel_kop_label">Artikel</text:span> <text:span text:style-name="artikel_kop_nr">20</text:span> – Spreektijd</text:p>
                <text:p text:style-name="al">Een lid kan een voorstel doen over de spreektijd van leden.</text:p>
              </text:section>
              <text:section text:name="artikel_id1-3-2-2-4-4-9" text:style-name="artikel">
                <text:p text:style-name="artikel_kop_titel"><text:span text:style-name="artikel_kop_label"> Artikel</text:span> <text:span text:style-name="artikel_kop_nr">21 –</text:span> 
                  <text:span text:style-name="nadrukvet">Handhaving orde; schorsing</text:span>
                </text:p>
                <text:list text:style-name="id1-3-2-2-4-4-9-2">
                  <text:list-item text:style-override="id1-3-2-2-4-4-9-2">
                    <text:number>1.</text:number>
                    <text:p text:style-name="al">Een spreker mag in zijn betoog niet worden gestoord, tenzij:</text:p>
                    <text:list text:style-name="id1-3-2-2-4-4-9-2-3">
                      <text:list-item text:style-override="id1-3-2-2-4-4-9-2-3-1">
                        <text:number>a.</text:number>
                        <text:p text:style-name="al">de voorzitter het nodig oordeelt hem aan het opvolgen van deze verordening te herinneren;</text:p>
                      </text:list-item>
                      <text:list-item text:style-override="id1-3-2-2-4-4-9-2-3-2">
                        <text:number>b.</text:number>
                        <text:p text:style-name="al">een lid hem interrumpeert. De voorzitter kan bepalen dat de spreker zonder verdere interrupties zijn betoog zal afronden.</text:p>
                      </text:list-item>
                    </text:list>
                  </text:list-item>
                  <text:list-item text:style-override="id1-3-2-2-4-4-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4-9-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4-10" text:style-name="artikel">
                <text:p text:style-name="artikel_kop_titel"><text:span text:style-name="artikel_kop_label">Artikel</text:span> <text:span text:style-name="artikel_kop_nr">22</text:span> – Beraadslaging</text:p>
                <text:list text:style-name="id1-3-2-2-4-4-10-2">
                  <text:list-item text:style-override="id1-3-2-2-4-4-10-2">
                    <text:number>1.</text:number>
                    <text:p text:style-name="al">De raadscommissie kan op voorstel van de voorzitter of een lid van de raadscommissie besluiten over één of meer onderdelen van een onderwerp of voorstel afzonderlijk te beraadslagen.</text:p>
                  </text:list-item>
                  <text:list-item text:style-override="id1-3-2-2-4-4-10-3">
                    <text:number>2.</text:number>
                    <text:p text:style-name="al">Op verzoek van een lid van de raadscommissie of op voorstel van de voorzitter kan de raadscommissie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4-11" text:style-name="artikel">
                <text:p text:style-name="artikel_kop_titel"><text:span text:style-name="artikel_kop_label">Artikel</text:span> <text:span text:style-name="artikel_kop_nr">23</text:span> – Deelname aan de beraadslaging door anderen</text:p>
                <text:p text:style-name="al">De voorzitter kan bepalen dat anderen dan de in de vergadering aanwezige leden van de raadscommissie deelnemen aan de beraadslaging.</text:p>
              </text:section>
              <text:section text:name="artikel_id1-3-2-2-4-4-12" text:style-name="artikel">
                <text:p text:style-name="artikel_kop_titel"><text:span text:style-name="artikel_kop_label">Artikel</text:span> <text:span text:style-name="artikel_kop_nr">24</text:span> – Advies</text:p>
                <text:list text:style-name="id1-3-2-2-4-4-12-2">
                  <text:list-item text:style-override="id1-3-2-2-4-4-12-2">
                    <text:number>1.</text:number>
                    <text:p text:style-name="al">Wanneer de voorzitter vaststelt dat een onderwerp of voorstel voldoende is toegelicht, sluit hij de beraadslaging, tenzij de raadscommissie anders beslist.</text:p>
                  </text:list-item>
                  <text:list-item text:style-override="id1-3-2-2-4-4-12-3">
                    <text:number>2.</text:number>
                    <text:p text:style-name="al">Nadat de beraadslaging is gesloten, wordt besloten of er een advies aan de raad wordt uitgebracht en over de inhoud van het advies.</text:p>
                  </text:list-item>
                  <text:list-item text:style-override="id1-3-2-2-4-4-12-4">
                    <text:number>3.</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 Rechten van leden</text:p>
            <text:section text:name="artikel_id1-3-2-2-5-2" text:style-name="artikel">
              <text:p text:style-name="artikel_kop_titel"><text:span text:style-name="artikel_kop_label">Artikel</text:span> <text:span text:style-name="artikel_kop_nr">25</text:span> – Voorstellen van orde</text:p>
              <text:list text:style-name="id1-3-2-2-5-2-2">
                <text:list-item text:style-override="id1-3-2-2-5-2-2">
                  <text:number>1.</text:number>
                  <text:p text:style-name="al">De voorzitter en ieder lid kunnen tijdens de vergadering mondeling een voorstel van orde doen, dat kort kan worden toegelicht.</text:p>
                </text:list-item>
                <text:list-item text:style-override="id1-3-2-2-5-2-3">
                  <text:number>2.</text:number>
                  <text:p text:style-name="al">Een voorstel van orde kan uitsluitend de orde van de vergadering betreffen.</text:p>
                </text:list-item>
                <text:list-item text:style-override="id1-3-2-2-5-2-4">
                  <text:number>3.</text:number>
                  <text:p text:style-name="al">Over een voorstel van orde beslist de raadscommissie terstond.</text:p>
                </text:list-item>
              </text:list>
            </text:section>
            <text:section text:name="artikel_id1-3-2-2-5-3" text:style-name="artikel">
              <text:p text:style-name="artikel_kop_titel"><text:span text:style-name="artikel_kop_label">Artikel</text:span> <text:span text:style-name="artikel_kop_nr">26</text:span> – Schriftelijke vragen</text:p>
              <text:list text:style-name="id1-3-2-2-5-3-2">
                <text:list-item text:style-override="id1-3-2-2-5-3-2">
                  <text:number>1.</text:number>
                  <text:p text:style-name="al">Een lid van de raadscommissie kan het college of de burgemeester schriftelijke vragen stellen.</text:p>
                </text:list-item>
                <text:list-item text:style-override="id1-3-2-2-5-3-3">
                  <text:number>2.</text:number>
                  <text:p text:style-name="al">Schriftelijke vragen worden kort en duidelijk geformuleerd. De vragen kunnen van een korte toelichting worden voorzien. De toelichting is in principe niet bedoeld om voorafgaand aan het feitenonderzoek uitvoerig meningen en suggesties te geven. Bij vragen wordt aangegeven of schriftelijke of mondelinge beantwoording wordt verlangd. De vorm van de vraagstelling kan nooit een voorwaarde zijn voor de beantwoording.</text:p>
                </text:list-item>
                <text:list-item text:style-override="id1-3-2-2-5-3-4">
                  <text:number>3.</text:number>
                  <text:p text:style-name="al">De vragen worden bij de griffier ingediend. Deze draagt er zorg voor dat de vragen zo spoedig mogelijk ter kennis van de voorzitter en de overige leden van de raadscommissie en het college worden gebracht.</text:p>
                </text:list-item>
                <text:list-item text:style-override="id1-3-2-2-5-3-5">
                  <text:number>4.</text:number>
                  <text:p text:style-name="al">Schriftelijke beantwoording vindt zo spoedig mogelijk plaats, in ieder geval binnen dertig dagen nadat de vragen zijn binnengekomen. Mondelinge beantwoording vindt plaats in de eerstvolgende raadscommissie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3-6">
                  <text:number>5.</text:number>
                  <text:p text:style-name="al">De antwoorden worden door het verantwoordelijk lid van het college aan de leden van de raadscommissie medegedeeld.</text:p>
                </text:list-item>
                <text:list-item text:style-override="id1-3-2-2-5-3-7">
                  <text:number>6.</text:number>
                  <text:p text:style-name="al">De vragen en antwoorden worden gelijktijdig met de stukken als bedoeld in artikel 12 aan de leden van de raadscommissie toegezonden.</text:p>
                </text:list-item>
                <text:list-item text:style-override="id1-3-2-2-5-3-8">
                  <text:number>7.</text:number>
                  <text:p text:style-name="al">De vragensteller kan, bij schriftelijke beantwoording in de eerstvolgende raadscommissievergadering en bij mondelinge beantwoording in dezelfde raadscommissievergadering, na de behandeling van de op de agenda voorkomende onderwerpen nadere inlichtingen vragen omtrent het door de burgemeester of door het college gegeven antwoord, tenzij de raadscommissie anders beslist.</text:p>
                </text:list-item>
              </text:list>
            </text:section>
            <text:section text:name="artikel_id1-3-2-2-5-4" text:style-name="artikel">
              <text:p text:style-name="artikel_kop_titel"><text:span text:style-name="artikel_kop_label">Artikel</text:span> <text:span text:style-name="artikel_kop_nr">27</text:span> – Vragenuur</text:p>
              <text:list text:style-name="id1-3-2-2-5-4-2">
                <text:list-item text:style-override="id1-3-2-2-5-4-2">
                  <text:number>1.</text:number>
                  <text:p text:style-name="al">Aan het begin van elke raadscommissievergadering, na het agendapunt “Vaststellen actie- en besluitenlijst vorige vergadering” is er een vragenuur, tenzij er bij de griffier geen vragen zijn ingediend.</text:p>
                  <text:p text:style-name="al">De voorzitter bepaalt op welk tijdstip het vragenuur eindigt.</text:p>
                </text:list-item>
                <text:list-item text:style-override="id1-3-2-2-5-4-3">
                  <text:number>2.</text:number>
                  <text:p text:style-name="al">Het lid van de raadscommissie dat tijdens het vragenuur vragen wil stellen aan het college of de burgemeester meldt dit onder aanduiding van het onderwerp ten minste 10 uur voor de aanvang van de vergadering waarin de vragen zullen worden gesteld. De ingediende vragen worden direct na ontvangst door de griffier ter kennis gebracht van de collegeleden, de raadsleden en de raadscommissieleden.</text:p>
                </text:list-item>
                <text:list-item text:style-override="id1-3-2-2-5-4-4">
                  <text:number>3.</text:number>
                  <text:p text:style-name="al">De voorzitter bepaalt de volgorde waarin aangemelde onderwerpen tijdens het vragenuur aan de orde worden gesteld.</text:p>
                </text:list-item>
                <text:list-item text:style-override="id1-3-2-2-5-4-5">
                  <text:number>4.</text:number>
                  <text:p text:style-name="al">De voorzitter bepaalt per onderwerp de spreektijd voor de vragensteller, voor de collegeleden, de burgemeester en voor de overige leden van de raadscommissie.</text:p>
                </text:list-item>
                <text:list-item text:style-override="id1-3-2-2-5-4-6">
                  <text:number>5.</text:number>
                  <text:p text:style-name="al">Per onderwerp wordt aan de vragensteller het woord verleend om één of meer vragen aan het college of de burgemeester te stellen en daarop een toelichting te geven.</text:p>
                </text:list-item>
                <text:list-item text:style-override="id1-3-2-2-5-4-7">
                  <text:number>6.</text:number>
                  <text:p text:style-name="al">Na de beantwoording krijgt de vragensteller desgewenst het woord om aanvullende vragen te stellen.</text:p>
                </text:list-item>
                <text:list-item text:style-override="id1-3-2-2-5-4-8">
                  <text:number>7.</text:number>
                  <text:p text:style-name="al">Vervolgens kan de voorzitter aan andere leden van de raadscommissie het woord verlenen om hetzij aan de vragensteller, hetzij aan het college of de burgemeester vragen te stellen over hetzelfde onderwerp.</text:p>
                </text:list-item>
              </text:list>
            </text:section>
            <text:section text:name="artikel_id1-3-2-2-5-5" text:style-name="artikel">
              <text:p text:style-name="artikel_kop_titel"><text:span text:style-name="artikel_kop_label">Artikel</text:span> <text:span text:style-name="artikel_kop_nr">28</text:span> – Inlichtingen</text:p>
              <text:list text:style-name="id1-3-2-2-5-5-2">
                <text:list-item text:style-override="id1-3-2-2-5-5-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5-5-3">
                  <text:number>2.</text:number>
                  <text:p text:style-name="al">Een afschrift van dit verzoek wordt door de indiener toegezonden aan de raadscommissie.</text:p>
                </text:list-item>
                <text:list-item text:style-override="id1-3-2-2-5-5-4">
                  <text:number>3.</text:number>
                  <text:p text:style-name="al">De verlangde inlichtingen worden mondeling of schriftelijk in de eerstvolgende of in de daaropvolgende vergadering gegeven.</text:p>
                </text:list-item>
                <text:list-item text:style-override="id1-3-2-2-5-5-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 Besloten vergadering</text:p>
            <text:section text:name="artikel_id1-3-2-2-6-2" text:style-name="artikel">
              <text:p text:style-name="artikel_kop_titel"><text:span text:style-name="artikel_kop_label">Artikel</text:span> <text:span text:style-name="artikel_kop_nr">29</text:span> – Algemeen</text:p>
              <text:list text:style-name="id1-3-2-2-6-2-2">
                <text:list-item text:style-override="id1-3-2-2-6-2-2">
                  <text:number>1.</text:number>
                  <text:p text:style-name="al">Informele besloten bijeenkomst voor leden van de commissie.</text:p>
                  <text:p text:style-name="al">Een informele besloten bijeenkomst voor leden van de commissie is bedoeld om informatie uit te wisselen en mogelijk meningen te peilen. Hierop is dit reglement niet van toepassing.</text:p>
                </text:list-item>
                <text:list-item text:style-override="id1-3-2-2-6-2-3">
                  <text:number>2.</text:number>
                  <text:p text:style-name="al">Besloten vergadering van de commissie(s).</text:p>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30</text:span> – Besluitenlijst</text:p>
              <text:list text:style-name="id1-3-2-2-6-3-2">
                <text:list-item text:style-override="id1-3-2-2-6-3-2">
                  <text:number>1.</text:number>
                  <text:p text:style-name="al">Van een besloten vergadering wordt een afzonderlijke besluitenlijst opgemaakt, die niet openbaar wordt gemaakt tenzij de raadscommissie anders beslist.</text:p>
                </text:list-item>
                <text:list-item text:style-override="id1-3-2-2-6-3-3">
                  <text:number>2.</text:number>
                  <text:p text:style-name="al">De besluitenlijst van een besloten vergadering wordt niet rondgedeeld, maar uitsluitend aan daarvoor gemachtigde personen beschikbaar gesteld middels het digitale raadsinformatiesysteem.</text:p>
                </text:list-item>
                <text:list-item text:style-override="id1-3-2-2-6-3-4">
                  <text:number>3.</text:number>
                  <text:p text:style-name="al">Deze besluitenlijst wordt zo spoedig mogelijk in een besloten vergadering ter vaststelling aangeboden. Tijdens deze vergadering neemt de raadscommissie een besluit over het al dan niet openbaar maken van dez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31</text:span> – Geheimhouding</text:p>
              <text:p text:style-name="al">Voor de afloop van de besloten vergadering beslist de raadcommissie overeenkomstig artikel 86, eerste lid, van de Gemeentewet of omtrent de inhoud van de stukken en het verhandelde geheimhouding zal gelden. De raadscommissie kan besluiten de geheimhouding op te heffen.</text:p>
            </text:section>
            <text:section text:name="artikel_id1-3-2-2-6-5" text:style-name="artikel">
              <text:p text:style-name="artikel_kop_titel"><text:span text:style-name="artikel_kop_label">Artikel</text:span> <text:span text:style-name="artikel_kop_nr">32</text:span> – Opheffen geheimhouding</text:p>
              <text:p text:style-name="al">Indien de raad op grond van het gestelde in artikel 25, derde en vierde lid, van de Gemeentewet voornemens is de geheimhouding op te heffen wordt, indien daarom wordt verzocht, in een besloten vergadering met de raadscommissie overleg gevoerd.</text:p>
            </text:section>
            <text:p text:style-name="hoofdstuk_bottom"/>
          </text:section>
          <text:section text:name="hoofdstuk_id1-3-2-2-7" text:style-name="hoofdstuk">
            <text:p text:style-name="hoofdstuk_kop"><text:span text:style-name="label">Hoofdstuk</text:span> <text:span text:style-name="nr">7</text:span> – Toehoorders en pers</text:p>
            <text:section text:name="artikel_id1-3-2-2-7-2" text:style-name="artikel">
              <text:p text:style-name="artikel_kop_titel"><text:span text:style-name="artikel_kop_label">Artikel</text:span> <text:span text:style-name="artikel_kop_nr">33</text:span> –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 voorzitter is bevoegd, toehoorders die op enigerlei wijze de orde van de vergadering verstoren, te doen vertrekken.</text:p>
                </text:list-item>
              </text:list>
            </text:section>
            <text:section text:name="artikel_id1-3-2-2-7-3" text:style-name="artikel">
              <text:p text:style-name="artikel_kop_titel"><text:span text:style-name="artikel_kop_label">Artikel</text:span> <text:span text:style-name="artikel_kop_nr">34</text:span> – Geluid- en beeldregistraties</text:p>
              <text:p text:style-name="al">Degenen die in de vergaderzaal tijdens de raadscommissievergadering geluid- dan wel beeldregistraties willen maken, doen hiervan mededeling aan de voorzitter en gedragen zich naar zijn aanwijzingen.</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35</text:span> – Uitleg verordening</text:p>
              <text:p text:style-name="al">In de gevallen waarin deze verordening niet voorziet of bij twijfel over de toepassing van de verordening, beslist de raadscommissie op voorstel van de voorzitter.</text:p>
            </text:section>
            <text:section text:name="artikel_id1-3-2-2-8-3" text:style-name="artikel">
              <text:p text:style-name="artikel_kop_titel"><text:span text:style-name="artikel_kop_label">Artikel</text:span> <text:span text:style-name="artikel_kop_nr">36</text:span> – Citeertitel en inwerkingtreding</text:p>
              <text:p text:style-name="al">Deze verordening kan worden aangehaald als: Verordening op de raadscommissies.</text:p>
              <text:p text:style-name="al">Deze verordening treedt in werking op 25 november 2021. Op dat tijdstip vervalt de ‘Verordening op de raadscommissies’ vastgesteld bij raadsbesluit van 15 april 2021. </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11 november 2021,</text:span></text:p>
            <text:p><text:span text:style-name="functie"/></text:p>
          </text:section>
          <text:section text:name="ondertekening_id1-3-2-3-2">
            <text:p><text:span text:style-name="functie"/></text:p>
            <text:p><text:span text:style-name="functie">w.g. M.L.P. Sijbers, </text:span></text:p>
            <text:p><text:span text:style-name="functie">voorzitter</text:span></text:p>
            <text:p><text:span text:style-name="functie"/></text:p>
          </text:section>
          <text:section text:name="ondertekening_id1-3-2-3-3">
            <text:p><text:span text:style-name="functie"/></text:p>
            <text:p><text:span text:style-name="functie">w.g. L. Vermeij, </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 Begripsbepalingen</text:span>
        </text:p>
          <text:p text:style-name="al"/>
          <text:p text:style-name="al">
          <text:span text:style-name="nadrukvet">Artikel 1 – Begripsomschrijvingen</text:span>
        </text:p>
          <text:p text:style-name="al">Om te voorkomen dat de omschrijving van terugkerende begrippen in de verordening moet worden herhaald, is in deze bepaling een aantal begrippen eenmalig gedefinieerd.</text:p>
          <text:p text:style-name="al"/>
          <text:p text:style-name="al">
          <text:span text:style-name="nadrukvet">Hoofdstuk 2 – Instelling, taken en samenstelling</text:span>
        </text:p>
          <text:p text:style-name="al"/>
          <text:p text:style-name="al">
          <text:span text:style-name="nadrukvet">Artikel 2 – Instelling raadscommissies</text:span>
        </text:p>
          <text:p text:style-name="al">Er zijn 3 raadscommissies ingesteld. De commissie Ruimte behandelt alle onderwerpen die betrekking hebben op de openbare ruimte, zoals bouwen, bestemmingsplannen, verkeer, openbare verlichting en groen. De commissie Samenleving behandelt alle onderwerpen die te maken hebben met maatschappelijke ontwikkelingen of die op enige wijze hieraan gerelateerd zijn, zoals zaken op het gebied van sociale zaken, welzijn, zorg, kunst en cultuur en onderwijs. In de commissie Bestuurszaken komen zaken op het gebied van orde en veiligheid en financiën aan de orde, evenals zaken die meer dan één portefeuillehouder aangaan.</text:p>
          <text:p text:style-name="al"/>
          <text:p text:style-name="al">
          <text:span text:style-name="nadrukvet">Artikel 3 – Taken</text:span>
        </text:p>
          <text:p text:style-name="al">De taken van de raadscommissies zijn vastgelegd in artikel 82, eerste lid, van de Gemeentewet. De raadscommissies bereiden de besluitvorming van de raad voor en overleggen met het college of de burgemeester. Voor wat betreft de invulling van de taken van de raadscommissies zijn ruwweg twee modellen te onderscheiden. 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ok overleg plaatsvinden in het presidium (bestaande uit de voorzitters van de raadscommissies en de voorzitter en plaatsvervangend voorzitter van de raad). Veelal zal het echter wel zo blijven dat een onderwerp eerst in een raadscommissie wordt besproken.</text:p>
          <text:p text:style-name="al"/>
          <text:p text:style-name="al">
          <text:span text:style-name="nadrukvet">Artikel 4 – Samenstelling</text:span>
        </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blijkens jurisprudentie niet exact overeen te komen met de verhoudingen in de raad.</text:p>
          <text:p text:style-name="al">Zoals uit het eerste lid blijkt, hoeven de leden van een raadscommissie geen raadslid te zijn; wel moeten de in het eerste lid bedoelde niet-raadsleden op de kandidatenlijst van de fractie hebben gestaan. Uitzondering is dat vanaf één jaar voor de verkiezingen tot aan de verkiezingen ook andere inwoners burgercommissielid van de commissies Ruimte en Samenleving kunnen worden die niet op de kandidatenlijst van een fractie stonden. Dit is maximaal één persoon per fractie per raadsperiode. Het tweede lid schrijft voor dat om tot een evenwichtige verdeling te komen, is gekozen voor één lid per fractie, waarbij de fracties met 4 of meer leden in de raad 2 leden leveren voor de commissies. Voor de commissie Bestuurszaken geldt dat de vertegenwoordigers uit de fracties in elk geval de fractievoorzitters zijn. Om de mogelijkheid te bieden dat commissieleden zich kunnen laten bijstaan door een fractiegenoot met een bepaalde expertise, is de bepaling opgenomen dat naast het “vaste” commissielid per fractie een extra lid namens de fractie mede zitting mag nemen in de commissie. De samenstelling van de commissie kan daarmee per vergadering verschillen. Wel is als voorwaarde gesteld dat één van de leden raadslid moet zijn. Een niet-benoemd burgercommissielid wordt in een vergadering altijd vergezeld door een raadslid of benoemd commissielid. Op grond van het vierde lid moeten leden, evenals raadsleden, voldoen aan hetgeen is bepaald in de artikelen 10, 11, 12, 13 en 15 van de Gemeentewet.</text:p>
          <text:p text:style-name="al">Dit betekent onder andere dat zij achttien jaar moeten zijn, over een geldige verblijfstitel moeten beschikken, hun nevenfuncties openbaar moeten maken, geen functie als bedoeld in artikel 13 mogen vervullen en niet in strijd mogen handelen met artikel 15.</text:p>
          <text:p text:style-name="al">Om ervoor te zorgen dat iedere fractie en met name ook de kleine fracties in staat zijn om deel te nemen aan de vergaderingen van de raadscommissie, bepaalt het vierde lid dat iedere fractie een plaatsvervangend lid kan voordragen. Voor de plaatsvervangende leden gelden dezelfde eisen als voor het lid van een raadscommissie. De vervangingsregeling geldt uitsluitend voor de op basis van het eerste lid benoemde leden.</text:p>
          <text:p text:style-name="al">Alleen benoemde burgercommissieleden en raadsleden kunnen standaard gebruikmaken van faciliteiten als een tablet in bruikleen en toegang tot het besloten gedeelte van het raadsinformatiesysteem. Daarnaast ontvangen alleen benoemde burgercommissieleden een vergoeding voor hun aanwezigheid bij een vergadering. Een reiskostenvergoeding is ook voor niet-benoemde burgercommissieleden beschikbaar.</text:p>
          <text:p text:style-name="al"/>
          <text:p text:style-name="al">
          <text:span text:style-name="nadrukvet">Artikel 5 – Voorzitter</text:span>
        </text:p>
          <text:p text:style-name="al">Artikel 82, vierde lid, van de Gemeentewet schrijft voor dat de voorzitter van een raadscommissie raadslid moet zijn. Om die reden bepaalt artikel 5, eerste lid, dat de raad de voorzitters en hun plaatsvervangers "uit zijn midden" benoemt. In deze bepaling is ervoor gekozen om de voorzitters van de raadscommissies door de raad te laten benoemen.</text:p>
          <text:p text:style-name="al">Op basis van het tweede lid is de voorzitter (en de plaatsvervangend voorzitter op grond van artikel 1 van deze verordening)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6, eerste lid). Aangezien het echter niet altijd mogelijk zal zijn om de voorzitters direct na de verkiezingen te benoemen, is ervoor gekozen om geen termijn in artikel 5, eerste lid, op te nemen. Hetzelfde geldt overigens voor artikel 4, tweede lid.</text:p>
          <text:p text:style-name="al"/>
          <text:p text:style-name="al">
          <text:span text:style-name="nadrukvet">Artikel 6 – Zittingsduur en vacatures</text:span>
        </text:p>
          <text:p text:style-name="al">De zittingsperiode van de leden, de voorzitters en hun plaatsvervangers is even lang als de zittingsperiode van de raadsleden, in principe dus vier jaar. De benoeming eindigt daarom van rechtswege, de raad hoeft hen niet te ontslaan.</text:p>
          <text:p text:style-name="al">Op grond van het tweede lid eindigt het lidmaatschap van een raadscommissie eveneens van rechtswege indien een lid niet meer voldoet aan de in artikel 4, vi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De raad kan de (plaatsvervangend) voorzitter van een raadscommissie ook zonder voorstel van een fractie ontslaan, bijvoorbeeld indien deze (plaatsvervangend) voorzitter niet meer het vertrouwen van de meerderheid van de raad bezit. Het vijfde en zesde lid voorzien in de situatie van tussentijdse vacature, hetzij door ontslag, hetzij door overlijden.</text:p>
          <text:p text:style-name="al"/>
          <text:p text:style-name="al">
          <text:span text:style-name="nadrukvet">Artikel 7 – Griffier</text:span>
        </text:p>
          <text:p text:style-name="al">Iedere raadscommissie wordt ondersteund door een (commissie)griffier.</text:p>
          <text:p text:style-name="al">Ter ondersteuning van één raadscommissie fungeert een ambtenaar als commissiegriffier. Deze ambtenaar is door de raad aangewezen als plaatsvervangend griffier.</text:p>
          <text:p text:style-name="al">Bij zijn verhindering of afwezigheid wordt hij vervangen door daartoe door de raad en het college aangewezen ambtenaar.</text:p>
          <text:p text:style-name="al">De (commissie)griffier is altijd bij de vergaderingen van de raadscommissie aanwezig. In principe neemt hij geen deel aan de beraadslagingen, zij het dat de raadscommissie op grond van artikel 26 van deze modelverordening altijd de mogelijkheid heeft om anderen aan de beraadslagingen deel te laten nemen.</text:p>
          <text:p text:style-name="al"/>
          <text:p text:style-name="al">
          <text:span text:style-name="nadrukvet">Hoofdstuk 3 – Verhouding tot het college</text:span>
        </text:p>
          <text:p text:style-name="al"/>
          <text:p text:style-name="al">
          <text:span text:style-name="nadrukvet">Artikel 8 – Burgemeester en wethouders</text:span>
        </text:p>
          <text:p text:style-name="al">Het kan gewenst zijn dat een lid van het college, de burgemeester of de secretaris deelneemt aan de vergadering van de raadscommissie. De commissie kan per vergadering beslissen of de aanwezigheid al dan niet gewenst is en of de genodigde aan de beraadslagingen mag deelnemen. Artikel 82, vijfde lid, van de Gemeentewet dat in artikel 21, tweede lid, van de Gemeentewet van overeenkomstige toepassing verklaard, is hiervoor de grondslag. Dit geldt zowel voor besloten als voor niet-besloten vergaderingen. In openbare vergaderingen kunnen collegeleden, de burgemeester en de secretaris uiteraard altijd aanwezig zijn. Deelnemen aan de beraadslagingen kunnen zij echter alleen als de raadscommissie hiermee instemt. In de regel zal de portefeuillehouder veelal wel aanwezig zijn ten behoeve van het voeren van overleg en het uitoefenen van controle door de raadscommissie.</text:p>
          <text:p text:style-name="al">Om te komen tot een praktische regeling is er in deze bepaling voor gekozen om de voorzitter van de raadscommissie een voorlopige beslissing over de aanwezigheid van de burgemeester of een wethouder en de deelname aan de beraadslagingen te laten nemen. Als de raadscommissie niet aangeeft dat de aanwezigheid van het college niet gewenst is, volstaat de beslissing van de commissievoorzitter.</text:p>
          <text:p text:style-name="al"/>
          <text:p text:style-name="al">
          <text:span text:style-name="nadrukvet">Hoofdstuk 4 – Vergaderingen</text:span>
        </text:p>
          <text:p text:style-name="al"/>
          <text:p text:style-name="al">
          <text:span text:style-name="nadrukvet">
            <text:span text:style-name="nadrukcur">Paragraaf 1 – Tijdstip van vergaderen en voorbereiding</text:span>
          </text:span>
        </text:p>
          <text:p text:style-name="al"/>
          <text:p text:style-name="al">
          <text:span text:style-name="nadrukvet">Artikel 9 – Vergaderfrequentie</text:span>
        </text:p>
          <text:p text:style-name="al">De vergaderingen van de raadscommissies vinden plaats op een vaste dag en plaats voorafgaand aan de vergaderingen van de raad. Een raadscommissie vergadert vaker als het presidium of de voorzitter het nodig oordeelt of indien minimaal 2 fracties in de commissie hierom vragen.</text:p>
          <text:p text:style-name="al"/>
          <text:p text:style-name="al">
          <text:span text:style-name="nadrukvet">Artikel 10 - Openbaarheid</text:span>
        </text:p>
          <text:p text:style-name="al">Hoewel in de openbaarheid van de vergaderingen via artikel 82, vijfde lid, van de Gemeentewet is voorzien en artikel 23 van de Gemeentewet van overeenkomstige toepassing verklaard is op raadscommissies, is toch een lid gewijd aan openbaarheid.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 Voor de procedure rondom besloten vergaderingen wordt verwezen naar de artikelen in hoofdstuk 6 en de bijlage.</text:p>
          <text:p text:style-name="al"/>
          <text:p text:style-name="al">
          <text:span text:style-name="nadrukvet">Artikel 11 – Oproep</text:span>
        </text:p>
          <text:p text:style-name="al">De leden van een raadscommissie ontvangen een oproep voor een vergadering middels een agenda-uitnodiging per e-mail ten minste een week voor de vergadering. Indien in spoedeisende gevallen een aanvullende agenda wordt vastgesteld, bedraagt deze termijn minimaal 24 uur voor een vergadering. De voorlopige agenda en de daarbij behorende stukken – ook de stukken ten aanzien waarvan geheimhouding is opgelegd – worden aan de leden beschikbaar gesteld middels het digitale raadsinformatiesysteem.</text:p>
          <text:p text:style-name="al"/>
          <text:p text:style-name="al">
          <text:span text:style-name="nadrukvet">Artikel 12 – De agenda</text:span>
        </text:p>
          <text:p text:style-name="al">Voor het beschikbaar stellen van de voorlopige agenda en de daarbij behorende stukken stelt het presidium de agenda voorlopig vast. Het beschikbaar stellen van de agenda is geregeld in artikel 11.</text:p>
          <text:p text:style-name="al">In dit artikel is allereerst een procedure voor spoedeisende zaken geregeld. Uiteindelijk bepaalt een raadscommissie zijn eigen agenda. De agenderende rol van een raadscommissie komt tot uitdrukking in het tweede, derde en vierde lid. Dit betekent onder andere dat een raadscommissie kan bepalen dat een onderwerp of voorstel onvoldoende voorbereid is en voor inlichtingen of advies aan het college wordt gezonden.</text:p>
          <text:p text:style-name="al">Een raadscommissie bepaalt vervolgens in welke vergadering het onderwerp of voorstel opnieuw geagendeerd wordt en niet het college. Uiteraard zal hierover wel overleg gevoerd moeten worden met het college of de secretaris.</text:p>
          <text:p text:style-name="al"/>
          <text:p text:style-name="al">
          <text:span text:style-name="nadrukvet">Artikel 13 – Openbare kennisgeving</text:span>
        </text:p>
          <text:p text:style-name="al">Op grond van artikel 82, vijfde lid, van de Gemeentewet moet de voorzitter van een raadscommissie tegelijkertijd met de het beschikbaar stellen van de voorlopige agenda en de daarbij behorende stukken de dag, het tijdstip en de plaats van de vergadering ter openbare kennis brengen. De voorlopige agenda en de daarbij behorende stukken worden op de website van de gemeente geplaatst. Stukken waarvoor op grond van artikel 86, eerste en tweede lid, van de Gemeentewet geheimhouding is opgelegd, worden alleen aan daarvoor gemachtigde personen beschikbaar gesteld middels het digitale raadsinformatiesysteem.</text:p>
          <text:p text:style-name="al"/>
          <text:p text:style-name="al">
          <text:span text:style-name="nadrukvet">
            <text:span text:style-name="nadrukcur">Paragraaf 2 – Orde der vergadering</text:span>
          </text:span>
        </text:p>
          <text:p text:style-name="al"/>
          <text:p text:style-name="al">
          <text:span text:style-name="nadrukvet">Artikel 14 – Presentielijst</text:span>
        </text:p>
          <text:p text:style-name="al">De presentielijst en de ondertekening door de voorzitter en de commissiegriffier zijn bedoeld om formeel vast te stellen dat het vergaderquorum aanwezig is. Indien de griffier tevens de functie van commissiegriffier op zich neemt, ondertekent hij de presentielijst. Daarnaast is de presentielijst van belang om de vergoedingen voor de leden van een raadscommissie te kunnen vaststellen.</text:p>
          <text:p text:style-name="al"/>
          <text:p text:style-name="al">
          <text:span text:style-name="nadrukvet">Artikel 15 – Opening vergadering; quorum</text:span>
        </text:p>
          <text:p text:style-name="al">Artikel 20 van de Gemeentewet regelt het vergaderquorum van de raad. Voor de raadscommissies ontbreekt een dergelijke bepaling in de Gemeentewet. Artikel 15 voorziet hierin. Indien meer dan de helft van het aantal zitting hebbende leden aanwezig is en de presentielijst heeft getekend, kan worden vergaderd.</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agenda-uitnodiging per e-mail uitgaat. Indien er enkele dagen tussen de twee vergaderingen zit, mag ervan uit worden gegaan dat het mogelijk is om 24 uur van tevoren een agenda-uitnodiging te versturen. Overigens ligt het in de rede dat de voorzitter overlegt met de raadscommissie over de datum van een nieuwe vergadering.</text:p>
          <text:p text:style-name="al"/>
          <text:p text:style-name="al">
          <text:span text:style-name="nadrukvet">Artikel 16 – Spreekrecht burgers</text:span>
        </text:p>
          <text:p text:style-name="al">A. </text:p>
          <text:p text:style-name="al">
          <text:span text:style-name="nadrukvet">Algemeen spreekrecht:</text:span>
        </text:p>
          <text:p text:style-name="al">Om een maximale invloed van de burgers mogelijk te maken, is gekozen voor een algemeen spreekrecht in de commissies, omdat in de raad niet kan worden ingesproken. Na de opening van de vergadering kunnen aanwezige burgers gedurende maximaal dertig minuten het woord voeren over niet-geagendeerde onderwerpen. Per onderwerp bedraagt de spreektijd voor de burger die in de gelegenheid wordt gesteld gebruik te maken van het algemeen spreekrecht ten hoogste vijf minuten. Als er bijvoorbeeld een bijzondere actualiteit is waar meerdere personen over wensen in te spreken, kan de voorzitter afwijken van de maximale lengte van de spreektijd. Burgers kunnen zich uiterlijk om 12.00 uur op de dag van de vergadering aanmelden bij de (commissie)griffier onder vermelding van het onderwerp en de reden.</text:p>
          <text:p text:style-name="al">Over onderwerpen genoemd onder lid 6 onder B, sub b, c en d van dit artikel kan het woord niet worden gevoerd. De toelichting hierop staat bij B genoemd.</text:p>
          <text:p text:style-name="al"/>
          <text:p text:style-name="al">B.</text:p>
          <text:p text:style-name="al">
          <text:span text:style-name="nadrukvet">Spreekrecht over geagendeerde onderwerpen:</text:span>
        </text:p>
          <text:p text:style-name="al">Het spreekrecht over geagendeerde onderwerpen is voor burgers interessant, omdat zij op die manier een doeltreffende bijdrage kunnen leveren aan de beraadslagingen van een raadscommissie. Als een burger zich meldt voor een onderwerp dat een andere raadscommissie aangaat, ligt het voor de hand dat de griffier de betreffende persoon naar de juiste raadscommissie verwijst.</text:p>
          <text:p text:style-name="al">In het zesde lid zijn vier onderwerpen opgenomen waarvoor het spreekrecht niet geldt.</text:p>
          <text:list text:style-name="id1-3-2-4-84">
            <text:list-item text:style-override="id1-3-2-4-84-1">
              <text:number>a.</text:number>
              <text:p text:style-name="al">De algemene agendapunten. Dit zijn interne aangelegenheden van de commissie zelf.</text:p>
            </text:list-item>
            <text:list-item text:style-override="id1-3-2-4-84-2">
              <text:number>b.</text:number>
              <text:p text:style-name="al">Als een besluit van de raad of het college vatbaar is voor bezwaar en beroep. Als een besluit van de raad of het college vatbaar is voor bezwaar en de burger belanghebbende is, kan de burger een bezwaarschrift indienen. Ook kan een burger beroep instellen bij de rechtbank.</text:p>
            </text:list-item>
            <text:list-item text:style-override="id1-3-2-4-84-3">
              <text:number>c.</text:number>
              <text:p text:style-name="al">Benoemingen, keuzen, voordrachten en aanbevelingen van personen. Omdat inspraak over de benoemingen, keuzen, voordrachten of aanbevelingen van personen (de belangen van) kandidaten al dan niet in de uitoefening van hun ambt of functie kan schaden, kunnen burgers hierover geen uitlatingen doen.</text:p>
            </text:list-item>
            <text:list-item text:style-override="id1-3-2-4-84-4">
              <text:number>d.</text:number>
              <text:p text:style-name="al">Een aangelegenheid waarover een klacht ex artikel 9:1 van de Algemene wet bestuursrecht kan of kon worden ingediend. Deze procedure gaat vóór het spreekrecht van burgers.</text:p>
            </text:list-item>
          </text:list>
          <text:p text:style-name="al">Om te voorkomen dat het spreekrecht van inwoners een (te) groot deel van een commissievergadering in beslag neemt, zijn de bepalingen vervallen die betrekking hebben op het in de gelegenheid stellen van toehoorders om mee te spreken over een agendapunt nadat de commissie in eerste termijn het agendapunt heeft besproken.</text:p>
          <text:p text:style-name="al"/>
          <text:p text:style-name="al">
          <text:span text:style-name="nadrukvet">Artikel 17 – Besluitenlijst en opnames</text:span>
        </text:p>
          <text:p text:style-name="al">De concept-besluitenlijst wordt tegelijkertijd met de voorlopige agenda en de daarbij behorende stukken beschikbaar gesteld aan de leden. De voorzitter, de leden 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De besluitenlijst bevat een zakelijke samenvatting van hetgeen besproken is. De (commissie)griffier stelt het verslag op. Na vaststelling van het verslag ondertekenen de voorzitter en de (commissie)griffier deze.</text:p>
          <text:p text:style-name="al">Een vergadering wordt met audio live gestreamd op de website van de gemeente Tholen. Vervolgens wordt een audio-opname binnen enkele dagen na een vergadering op de website geplaatst.</text:p>
          <text:p text:style-name="al"/>
          <text:p text:style-name="al">
          <text:span text:style-name="nadrukvet">Artikel 18 – Ingekomen stukken</text:span>
        </text:p>
          <text:p text:style-name="al">Stukken die gericht aan de raadscommissie zijn binnengekomen, worden op een verzamellijst geplaatst, met een advies over de wijze van afhandeling. Het kan gaan om stukken van instellingen, andere overheden of burgers, maar ook schriftelijke mededelingen van burgemeester en wethouders dan wel de burgemeester. De verzamellijst is terug te vinden op de voorlopige agenda, die samen met de achterliggende stukken beschikbaar wordt gesteld middels het digitale raadsinformatiesysteem en op de website van de gemeente Tholen. De commissie geeft na de vaststelling van de besluitenlijst aan hoe de ingekomen stukken worden afgehandeld. De voorzitter doet hiervoor een voorstel.</text:p>
          <text:p text:style-name="al"/>
          <text:p text:style-name="al">
          <text:span text:style-name="nadrukvet">Artikel 19 – Aantal spreektermijnen</text:span>
        </text:p>
          <text:p text:style-name="al">Partijen kunnen in principe over een agendapunt in twee termijnen debatteren. Indien de raadscommissie van mening is dat na de tweede termijn verdere beraadslaging nodig is, kan hij daartoe uitdrukkelijk besluiten. Het stellen van vragen dient ook als een spreektermijn beschouwd te worden, tenzij deze bij interruptie worden gesteld. Een spreektermijn wordt door de voorzitter afgesloten. Een verzoek van een raadslid na afloop van de tweede termijn om nog een korte reactie te geven, dient de voorzitter niet te honoreren.</text:p>
          <text:p text:style-name="al"/>
          <text:p text:style-name="al">
          <text:span text:style-name="nadrukvet">Artikel 20 –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p text:style-name="al">
          <text:span text:style-name="nadrukvet">Artikel 21 –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text:p>
          <text:p text:style-name="al">Onder interruptie is overigens niet te verstaan het geven van tekenen van goed- of afkeuring; deze uitingen worden beschouwd als verstoringen van de orde. Voor wat betreft de handhaving van de orde op de publieke tribune wordt verwezen naar artikel 33 van deze verordening.</text:p>
          <text:p text:style-name="al"/>
          <text:p text:style-name="al">
          <text:span text:style-name="nadrukvet">Artikel 22 - Beraadslaging</text:span>
        </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0).</text:p>
          <text:p text:style-name="al">Wanneer er sprake is van een stemming, dan brengt elke fractie één stem uit, waarbij het gewicht van deze stem gerelateerd is aan het aantal raadsleden van deze fractie in de gemeenteraad.</text:p>
          <text:p text:style-name="al"/>
          <text:p text:style-name="al">
          <text:span text:style-name="nadrukvet">Artikel 23 – Deelname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gaat in deze bepaling om anderen dan de leden, de voorzitter, de burgemeester, de wethouders en de secretaris. Deze hebben op grond van artikel 8 van deze verordening al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24 –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hier afzonderlijk melding van wordt gemaakt in het advies aan de raad.</text:p>
          <text:p text:style-name="al"/>
          <text:p text:style-name="al">
          <text:span text:style-name="nadrukvet"/>
          <text:span text:style-name="nadrukvet">Hoofdstuk 5 – Rechten van leden </text:span>
        </text:p>
          <text:p text:style-name="al"/>
          <text:p text:style-name="al">
          <text:span text:style-name="nadrukvet">Artikel 25 – Voorstellen van orde</text:span>
        </text:p>
          <text:p text:style-name="al">Ieder lid heeft te allen tijde het recht een voorstel van orde te doen (zie ook artikel 19, tweede lid). De beslissing of er inderdaad sprake is van een voorstel van orde, is aan de betreffende raadscommissie. Over een voorstel van orde wordt direct, zonder beraadslaging, besloten door een raadscommissie. Elke fractie brengt één stem uit, waarbij het gewicht van deze stem gerelateerd is aan het aantal raadsleden van deze fractie in de gemeenteraad. De commissie beslist bij meerderheid van stemmen. Bij staken van stemmen is het voorstel niet aangenomen (artikel 32, vierde lid, van de Gemeentewet is hierop niet van toepassing). Een voorstel van orde betreft bijvoorbeeld het schorsen van de vergadering voor een (overleg)pauze.</text:p>
          <text:p text:style-name="al"/>
          <text:p text:style-name="al">
          <text:span text:style-name="nadrukvet">Artikel 26 – Schriftelijke vragen</text:span>
        </text:p>
          <text:p text:style-name="al">In dit artikel komt het stellen van schriftelijke vragen aan het college of de burgemeester aan de orde. Elk lid kan een schriftelijke vraag indienen bij de griffie. Hierbij moet aangegeven worden of de vraag schriftelijk dan wel mondeling beantwoord moet worden. Mondelinge beantwoording volgt dan in de eerstvolgende raadscommissie. Schriftelijke beantwoording volgt zo spoedig mogelijk, maar uiterlijk binnen dertig dagen. Als de beantwoording niet binnen deze tijd kan worden uitgevoerd, wordt de vragensteller hierover ingelicht met daarbij de reden van de late beantwoording. De vragensteller kan indien gewenst aan het eind van de eerstvolgende commissievergadering na alle agendapunten nog verdere inlichting vragen over de beantwoording, tenzij de raadscommissie anders beslist.</text:p>
          <text:p text:style-name="al"/>
          <text:p text:style-name="al">
          <text:span text:style-name="nadrukvet">Artikel 27 – Vragenuur</text:span>
        </text:p>
          <text:p text:style-name="al">Ieder lid kan tijdens het vragenuur een vraag stellen aan het college of de burgemeester. Het lid moet het stellen van de vraag ten minste 10 uur voor het begin van de vergadering melden bij de griffie. De griffie stuurt de vraag door naar de raad, commissie en het college. De vragensteller krijgt bij het betreffende agendapunt de gelegenheid om de vraag te stellen aan het college of de burgemeester en krijgt na de beantwoording nog de gelegenheid hierop te reageren en aanvullende vragen te stellen. Hierna krijgen de andere commissieleden de gelegenheid hierop te reageren.</text:p>
          <text:p text:style-name="al">De volgorde van de vragenstellers wordt door de voorzitter vastgesteld, evenals de spreektijd per onderwerp.</text:p>
          <text:p text:style-name="al"/>
          <text:p text:style-name="al">
          <text:span text:style-name="nadrukvet">Artikel 28 – Inlichtingen</text:span>
        </text:p>
          <text:p text:style-name="al">Ieder lid heeft het wettelijke recht om vragen om inlichtingen te vragen op basis van de Gemeentewet. Dit recht is zwaarwegend en gaat verder dan een schriftelijke vraag op basis van deze verordening. De vragensteller stuurt het schriftelijke verzoek naar de griffie en naar de andere leden van de commissie. De griffie zorgt voor verdere verzending naar het college of de burgemeester. De beantwoording vindt plaats in de eerstvolgende raadscommissie. De beantwoording wordt geagendeerd als zelfstandig agendapunt. Over dit onderwerp kan dan ook, zoals bij elk ander agendapunt, in twee termijnen worden gesproken.</text:p>
          <text:p text:style-name="al"/>
          <text:p text:style-name="al">
          <text:span text:style-name="nadrukvet"> Hoofdstuk 6 – Besloten vergadering </text:span>
        </text:p>
          <text:p text:style-name="al"/>
          <text:p text:style-name="al">
          <text:span text:style-name="nadrukvet">Artikel 29 – Algemeen</text:span>
        </text:p>
          <text:p text:style-name="al">Bij bepalingen die van overeenkomstige toepassing zijn, kan onder meer gedacht worden aan de bepalingen over het tijdig beschikbaar stell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Naast vergaderingen waar sprake is van vertrouwelijkheid dan wel geheimhouding, kan de commissie ook informeel in beslotenheid vergaderen. Dit kan zijn omdat het college of de ambtenaren de commissie hiertoe uitnodigen of op verzoek van de commissie. Een verzoek hiertoe moet aan het presidium worden voorgelegd. Het moet dan uitdrukkelijk gaan om informatie-uitwisseling en daarbij mogelijk eventuele reacties te krijgen van de betreffende leden. Het mag bij informele bijeenkomsten uitdrukkelijk niet gaan om standpuntbepalingen. Het Reglement van Orde is op deze bijeenkomsten niet van toepassing.</text:p>
          <text:p text:style-name="al"/>
          <text:p text:style-name="al">
          <text:span text:style-name="nadrukvet">Artikel 30 – Besluitenlijst</text:span>
        </text:p>
          <text:p text:style-name="al">Op grond van artikel 82, vijfde lid, van de Gemeentewet is artikel 23 van de Gemeentewet van overeenkomstige toepassing. Het vierde lid van artikel 23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aan daarvoor gemachtigde personen beschikbaar wordt gesteld middels het digitale raadsinformatiesysteem. De raadscommissie beslist over het openbaar maken van dit verslag.</text:p>
          <text:p text:style-name="al"/>
          <text:p text:style-name="al">
          <text:span text:style-name="nadrukvet">Artikel 31 –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 Voor de procedure achter gesloten deuren is een protocol opgesteld. Dit protocol is als bijlage toegevoegd is onderdeel van de (toelichting op de) verordening.</text:p>
          <text:p text:style-name="al"/>
          <text:p text:style-name="al">
          <text:span text:style-name="nadrukvet">Artikel 32 – Opheffing geheimhouding</text:span>
        </text:p>
          <text:p text:style-name="al">Zoals uit de toelichting op artikel 31 blijkt, kan de raad de geheimhouding die een raadscommissie aan de raad oplegt, opheffen. In deze bepaling is een overlegverplichting opgenomen waardoor recht wordt gedaan aan het principe van hoor en wederhoor.</text:p>
          <text:p text:style-name="al"/>
          <text:p text:style-name="al">
          <text:span text:style-name="nadrukvet"> Hoofdstuk 7 – Toehoorders en pers </text:span>
        </text:p>
          <text:p text:style-name="al"/>
          <text:p text:style-name="al">
          <text:span text:style-name="nadrukvet">Artikel 33 –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4 –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 Hoofdstuk 8 – Slotbepalingen </text:span>
        </text:p>
          <text:p text:style-name="al"/>
          <text:p text:style-name="al">
          <text:span text:style-name="nadrukvet">Artikel 35 – Uitleg verordening en artikel 36 – Inwerkingtreding</text:span>
        </text:p>
          <text:p text:style-name="al">Deze artikelen behoeven geen toelichting.</text:p>
          <text:p text:style-name="al"/>
        </text:section>
        <text:section text:name="bijlage_id1-3-2-5" text:style-name="bijlage">
          <text:p text:style-name="bijlage_top"/>
          <text:p text:style-name="hoofdstuk_kop"><text:span text:style-name="label">Bijlage</text:span> <text:span text:style-name="nr">1</text:span> (zie artikel 31)</text:p>
          <text:p text:style-name="al"/>
          <text:p text:style-name="al">
          <text:span text:style-name="nadrukvet">Procedure vergadering met gesloten deuren (geheimhouding)</text:span>
        </text:p>
          <text:list text:style-name="id1-3-2-5-4">
            <text:list-item text:style-override="id1-3-2-5-4-1">
              <text:number>1.</text:number>
              <text:p text:style-name="al">Er wordt een voorstel gedaan voor een besloten vergadering. Dit verzoek kan komen van de voorzitter, één van de leden of een lid van het college.</text:p>
            </text:list-item>
            <text:list-item text:style-override="id1-3-2-5-4-2">
              <text:number>2.</text:number>
              <text:p text:style-name="al">Het verzoek wordt neergelegd bij het presidium. Het presidium beslist hierover met een meerderheid van stemmen.</text:p>
            </text:list-item>
            <text:list-item text:style-override="id1-3-2-5-4-3">
              <text:number>3.</text:number>
              <text:p text:style-name="al">Namens de voorzitter van de raadscommissie gaat een aparte uitnodiging en een agenda uit. De vergadering vindt meestal plaats aan het eind van een openbare vergadering, maar kan in voorkomende gevallen ook op een ander tijdstip op die avond worden bepaald.</text:p>
            </text:list-item>
            <text:list-item text:style-override="id1-3-2-5-4-4">
              <text:number>4.</text:number>
              <text:p text:style-name="al">Bij de aanvang van de besloten vergadering dient een ieder die geen lid is van de betreffende commissie, de raad, het college en/of het ambtelijk apparaat de ruimte te verlaten waarin de commissie vergadert.</text:p>
            </text:list-item>
            <text:list-item text:style-override="id1-3-2-5-4-5">
              <text:number>5.</text:number>
              <text:p text:style-name="al">De deuren worden gesloten en er worden verdere arrangementen getroffen, zodat geen geluid uit de ruimte kan komen waarin de commissievergadering plaatsvindt.</text:p>
            </text:list-item>
            <text:list-item text:style-override="id1-3-2-5-4-6">
              <text:number>6.</text:number>
              <text:p text:style-name="al">Na al deze stappen vraagt de voorzitter aan degene die om de beslotenheid heeft verzocht, welk onderwerp hij in beslotenheid onder geheimhouding wenst te bespreken en waarom dat valt onder artikel 10 van de Wet openbaarheid bestuur (Wob).</text:p>
            </text:list-item>
            <text:list-item text:style-override="id1-3-2-5-4-7">
              <text:number>7.</text:number>
              <text:p text:style-name="al">Vervolgens stelt de voorzitter de leden van de commissie voor om daarover geheimhouding te betrachten en stelt de leden in de gelegenheid om daarover hun zienswijze te geven.</text:p>
            </text:list-item>
            <text:list-item text:style-override="id1-3-2-5-4-8">
              <text:number>8.</text:number>
              <text:p text:style-name="al">Over het voorstel tot geheimhouding wordt gestemd in de commissie.</text:p>
            </text:list-item>
            <text:list-item text:style-override="id1-3-2-5-4-9">
              <text:number>9.</text:number>
              <text:p text:style-name="al">Wanneer een meerderheid van de commissie het voorstel tot geheimhouding aanvaardt, stelt de voorzitter dat vast en geeft het woord aan degene die de mededelingen in beslotenheid onder geheimhouding wil doen.</text:p>
            </text:list-item>
            <text:list-item text:style-override="id1-3-2-5-4-10">
              <text:number>10.</text:number>
              <text:p text:style-name="al">Indien een meerderheid van de commissie het voorstel tot geheimhouding verwerpt, stelt de voorzitter dat vast en vraagt aan degene die de mededelingen in beslotenheid had willen doen of hij/zij die alsnog in openbaarheid wil doen.</text:p>
            </text:list-item>
            <text:list-item text:style-override="id1-3-2-5-4-11">
              <text:number>11.</text:number>
              <text:p text:style-name="al">Als dat het geval is, worden de deuren geopend en kunnen de betreffende mededelingen worden gedaan.</text:p>
            </text:list-item>
            <text:list-item text:style-override="id1-3-2-5-4-12">
              <text:number>12.</text:number>
              <text:p text:style-name="al">Als dat wordt geweigerd, sluit de voorzitter de besloten vergadering.</text:p>
            </text:list-item>
            <text:list-item text:style-override="id1-3-2-5-4-13">
              <text:number>13.</text:number>
              <text:p text:style-name="al">Voordat de besloten gevergadering ingeval van punt 12 wordt beëindigd, stelt de voorzitter nog een keer voor aan de commissie om de geheimhouding te honoreren, zowel ten aanzien van eventuele stukken als het gezegde.</text:p>
            </text:list-item>
            <text:list-item text:style-override="id1-3-2-5-4-14">
              <text:number>14.</text:number>
              <text:p text:style-name="al">Nadat over dat voorstel van punt 13 de meerderheid van de commissie heeft besloten, sluit de voorzitter de besloten vergad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735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1-07-10</meta:user-defined>
    <meta:user-defined meta:name="DC.source">artikel 82 van de Gemeentewet]|[1.0:c:BWBR0005416&amp;artikel=82&amp;g=2021-07-10</meta:user-defined>
    <meta:user-defined meta:name="DCTERMS.alternative">Verordening op de raadscommissies</meta:user-defined>
    <dc:language>nl</dc:language>
    <meta:user-defined meta:name="OVERHEIDop.locatietype/OVERHEIDop.gebiedsmarkering">Gemeente</meta:user-defined>
    <meta:user-defined meta:name="DC.title">Verordening van de gemeenteraad van de gemeente Tholen houdende regels omtrent de raadscommissies</meta:user-defined>
    <meta:user-defined meta:name="DCTERMS.W3CDTF/DCTERMS.available">2021-11-22</meta:user-defined>
    <meta:user-defined meta:name="DCTERMS.W3CDTF/OVERHEIDop.jaargang">2021</meta:user-defined>
    <meta:user-defined meta:name="OVERHEIDop.publicationIssue">417350</meta:user-defined>
    <meta:user-defined meta:name="OVERHEIDop.betreftRegeling">CVDR664635_1</meta:user-defined>
    <meta:user-defined meta:name="xs:date/OVERHEIDop.startdatum">2021-11-25</meta:user-defined>
    <meta:user-defined meta:name="OVERHEIDop.GmbID/DC.identifier">gmb-2021-417350</meta:user-defined>
    <meta:user-defined meta:name="OVERHEIDop.versieInformatie"/>
  </office:meta>
</office:document-meta>
</file>