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655, Pieterstraat 10, 6166 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onderhoudschilderwerkzaamheden aan deuren, kozijnen en voorgevel</text:p>
            <text:p text:style-name="common-al">Locatie:     Pieterstraat 10, 6166 AR Geleen </text:p>
            <text:p text:style-name="common-al">Dossiernummer:    Om20.0655</text:p>
            <text:p text:style-name="common-al">Verzenddatum besluit:   8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4 331305</meta:user-defined>
    <meta:user-defined meta:name="DC.title">Gemeente Sittard-Geleen – Omgevingsvergunning geweigerd; dossiernummer Om20.0655, Pieterstraat 10, 6166 AR  Geleen (reguliere voorbereidingsprocedure)</meta:user-defined>
    <meta:user-defined meta:name="OVERHEID.PostcodeHuisnummer/OVERHEIDop.postcodeHuisnummer">6166AR 10</meta:user-defined>
    <meta:user-defined meta:name="OVERHEIDop.straatnaam">Pieter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35</meta:user-defined>
    <meta:user-defined meta:name="OVERHEIDop.GmbID/DC.identifier">gmb-2021-41735</meta:user-defined>
    <meta:user-defined meta:name="OVERHEIDop.versieInformatie"/>
  </office:meta>
</office:document-meta>
</file>