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2-2-7-5-1-1">
      <style:table-column-properties/>
    </style:style>
    <style:style style:family="table-column" style:parent-style-name="colspec" style:name="id1-3-2-2-2-7-5-1-2">
      <style:table-column-properties/>
    </style:style>
    <style:style style:family="table-column" style:parent-style-name="colspec" style:name="id1-3-2-2-2-7-5-1-3">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Dieze-Centrum 2021</text:p>
      <text:section text:name="regeling_id1-3-2" text:style-name="regeling">
        <text:section text:name="aanhef_id1-3-2-1" text:style-name="aanhef">
          <text:section text:name="preambule_id1-3-2-1-1" text:style-name="preambule">
            <text:p text:style-name="al">Gemeente Zwolle, bekendmaking verordening bedrijveninvesteringszone Dieze-Centrum 2021</text:p>
            <text:p text:style-name="al">De Raad van de gemeente Zwolle ;</text:p>
            <text:p text:style-name="al">gelezen het voorstel van het college van burgemeester en wethouders van 19 oktober 2020</text:p>
            <text:p text:style-name="al">gelet op de Wet op de bedrijveninvesteringszones; </text:p>
            <text:p text:style-name="al">gezien de uitvoeringsovereenkomst van 28 oktober 2020 gesloten met Stichting Winkelgebied Dieze-Centrum; </text:p>
            <text:p text:style-name="al">besluit:</text:p>
            <text:p text:style-name="al">vast te stellen de:</text:p>
            <text:p text:style-name="al">Verordening Bedrijveninvesteringszone Dieze-Centrum 2021</text:p>
            <text:p text:style-name="al">Deze verordening treedt 1 oktober 2021 in werking (Dat is de eerste dag nadat het college heeft bekendgemaakt dat van voldoende steun als bedoeld in artikel 4 van de wet is gebleken).</text:p>
            <text:p text:style-name="al">De datum van ingang van de heffing is 1 januari 2021.</text:p>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bedrijveninvesteringszone: het op de bij deze verordening behorende kaart aangewezen gebied in de gemeente waarbinnen de BIZ-bijdrage wordt geheven;</text:p>
                </text:list-item>
                <text:list-item text:style-override="id1-3-2-2-1-2-3-2">
                  <text:number>b.</text:number>
                  <text:p text:style-name="al">de wet: Wet op de bedrijveninvesteringszones;</text:p>
                </text:list-item>
                <text:list-item text:style-override="id1-3-2-2-1-2-3-3">
                  <text:number>c.</text:number>
                  <text:p text:style-name="al">het college: het college van burgemeester en wethouders van de gemeente Zwolle;</text:p>
                </text:list-item>
                <text:list-item text:style-override="id1-3-2-2-1-2-3-4">
                  <text:number>d.</text:number>
                  <text:p text:style-name="al">uitvoeringsovereenkomst: tussen de gemeente Zwolle en de Stichting Winkelgebied Dieze-Centrum op 28 oktober 2020 gesloten overeenkomst als bedoeld in artikel 7, derde lid, van de wet.</text:p>
                </text:list-item>
              </text:list>
            </text:section>
            <text:p text:style-name="hoofdstuk_bottom"/>
          </text:section>
          <text:section text:name="hoofdstuk_id1-3-2-2-2" text:style-name="hoofdstuk">
            <text:p text:style-name="artikel_kop_titel"><text:span text:style-name="label"> Hoofdstuk II Belastingbepalingen</text:span> </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1">
                  <text:number>1.</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 </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1">
                  <text:number>1.</text:number>
                  <text:p text:style-name="al">Voorwerp van de belasting is een onroerende zaak.</text:p>
                </text:list-item>
                <text:list-item text:style-override="id1-3-2-2-2-3-2-2">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IZ-bijdrage wordt geheven van:</text:p>
                  <text:p text:style-name="al">De gebruiker, zijnde degene die bij het begin van het kalenderjaar al dan niet krachtens eigendom, bezit, beperkt recht of persoonlijk recht een in de bedrijveninvesteringszone gelegen onroerende zaak gebruikt.</text:p>
                </text:list-item>
                <text:list-item text:style-override="id1-3-2-2-2-4-2-2">
                  <text:number>2.</text:number>
                  <text:p text:style-name="al">Voor de toepassing van dit artikel wordt:</text:p>
                  <text:list text:style-name="id1-3-2-2-2-4-2-2-3">
                    <text:list-item text:style-override="id1-3-2-2-2-4-2-2-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item text:style-override="id1-3-2-2-2-4-2-3">
                  <text:number>3.</text:number>
                  <text:p text:style-name="al">Indien een onroerende zaak bij het begin van het kalenderjaar geen gebruiker kent, wordt de van de gebruiker te heffen BIZ-bijdrage geheven van de eigenaar, zijnde degene die bij het begin van het kalenderjaar het genot krachtens eigendom, bezit of beperkt recht heeft. 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1">
                  <text:number>1.</text:number>
                  <text:p text:style-name="al">De BIZ-bijdrage wordt geheven naar de op de voet van hoofdstuk IV van de Wet waardering onroerende zaken voor de onroerende zaak vastgestelde waarde voor het kalenderjaar 2020.</text:p>
                </text:list-item>
                <text:list-item text:style-override="id1-3-2-2-2-5-2-2">
                  <text:number>2.</text:number>
                  <text:p text:style-name="al">Indien met betrekking tot het belastingobject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p text:style-name="al">In afwijking van artikel 5 wordt bij de bepaling van de heffingsmaatstaf buiten aanmerking gelaten, voor zover dit niet al is gebeurd bij de bepaling van de in dat artikel bedoelde waarde, de waarde van:</text:p>
              <text:list text:style-name="id1-3-2-2-2-6-3">
                <text:list-item text:style-override="id1-3-2-2-2-6-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glasopstanden, die bedrijfsmatig worden aangewend voor de kweek of teelt van gewassen, voor zover de ondergrond daarvan bestaat uit de in onderdeel a bedoelde grond;</text:p>
                </text:list-item>
                <text:list-item text:style-override="id1-3-2-2-2-6-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3-6">
                  <text:number>f.</text:number>
                  <text:p text:style-name="al">openbare land- en waterwegen en banen voor openbaar vervoer per rail, een en ander met inbegrip van kunstwerken;</text:p>
                </text:list-item>
                <text:list-item text:style-override="id1-3-2-2-2-6-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3-10">
                  <text:number>j.</text:number>
                  <text:p text:style-name="al">onroerende zaken voor zover die bestemd en in gebruik zijn voor de publieke dienst van de gemeente;</text:p>
                </text:list-item>
                <text:list-item text:style-override="id1-3-2-2-2-6-3-11">
                  <text:number>k.</text:number>
                  <text:p text:style-name="al">straatmeubilair, waaronder begrepen alle zodanig gebouwde eigendommen – niet zijnde gebouwen – welke zijn geplaatst voor het belang van het publiek, ten dienste van het verkeer of ter verfraaiing van de gemeente, zoals lichtmasten, verkeersinstallaties, standbeelden, monumenten, fonteinen, banken, abri’s , hekken en palen;</text:p>
                </text:list-item>
                <text:list-item text:style-override="id1-3-2-2-2-6-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3-13">
                  <text:number>m.</text:number>
                  <text:p text:style-name="al">begraafplaatsen, urnentuinen en crematoria, met uitzondering van delen van zodanige onroerende zaken die dienen als woning;</text:p>
                </text:list-item>
                <text:list-item text:style-override="id1-3-2-2-2-6-3-14">
                  <text:number>n.</text:number>
                  <text:p text:style-name="al">onroerende zaken die uitsluitend bestemd en in gebruik zijn voor het geven van onderwijs;</text:p>
                </text:list-item>
                <text:list-item text:style-override="id1-3-2-2-2-6-3-15">
                  <text:number>o.</text:number>
                  <text:p text:style-name="al">onroerende zaken die worden beheerd door een vereniging of stichting die geen onderneming drijft, voor zover die onroerende zaken bestemd en in gebruik zijn voor het geven van onderwijs, voor club- en buurthuiswerk, voor de beoefening van sport, kunst of cultuur, of voor andere activiteiten van sociale of culturele aard.</text:p>
                </text:list-item>
                <text:list-item text:style-override="id1-3-2-2-2-6-3-16">
                  <text:number>p.</text:number>
                  <text:p text:style-name="al">onroerende zaken die als kantoor geregistreerd staan in de Basisregistratie waardering onroerende zaken;</text:p>
                </text:list-item>
                <text:list-item text:style-override="id1-3-2-2-2-6-3-17">
                  <text:number>q.</text:number>
                  <text:p text:style-name="al">onroerende zaken die als opslag/distributie geregistreerd staan in de Basisregistratie waardering onroerende zaken;</text:p>
                </text:list-item>
                <text:list-item text:style-override="id1-3-2-2-2-6-3-18">
                  <text:number>r.</text:number>
                  <text:p text:style-name="al">onroerende zaken die als niet woning (met of zonder woning) in aanbouw geregistreerd staan in de Basisregistratie waardering onroerende zaken.</text:p>
                </text:list-item>
              </text:list>
              <text:p text:style-name="al">2. 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section>
            <text:section text:name="artikel_id1-3-2-2-2-7" text:style-name="artikel">
              <text:p text:style-name="artikel_kop_titel"><text:span text:style-name="artikel_kop_label">Artikel</text:span> <text:span text:style-name="artikel_kop_nr">7</text:span> Tarief BIZ-bijdrage</text:p>
              <text:p text:style-name="al">1. Het tarief van de BIZ-bijdrage bedraagt:</text:p>
              <text:p text:style-name="al">bij een waarde van:</text:p>
              <text:p text:style-name="al"/>
              <text:section text:name="table_id1-3-2-2-2-7-5" text:style-name="table">
                <text:p text:style-name="table_top"/>
                <table:table table:style-name="tgroup">
                  <table:table-column table:style-name="id1-3-2-2-2-7-5-1-1"/>
                  <table:table-column table:style-name="id1-3-2-2-2-7-5-1-2"/>
                  <table:table-column table:style-name="id1-3-2-2-2-7-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200.000 of minder</text:p>
                    </table:table-cell>
                    <table:table-cell table:style-name="entry" table:number-rows-spanned="1" table:number-columns-spanned="1">
                      <text:p text:style-name="table_al">€ 175 per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 200.000 tot en met € 400.000</text:p>
                    </table:table-cell>
                    <table:table-cell table:style-name="entry" table:number-rows-spanned="1" table:number-columns-spanned="1">
                      <text:p text:style-name="table_al">€ 350 per jaar</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meer dan € 400.000</text:p>
                    </table:table-cell>
                    <table:table-cell table:style-name="entry" table:number-rows-spanned="1" table:number-columns-spanned="1">
                      <text:p text:style-name="table_al">€ 450 per jaar</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factuur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artikel 9, eerste lid, van de Invorderingswet 1990 worden de facturen betaald in twee gelijke termijnen waarvan de eerste vervalt op de laatste dag van de maand volgend op de maand die in de dagtekening van de factuur is vermeld en de tweede twee maanden later.</text:p>
                </text:list-item>
                <text:list-item text:style-override="id1-3-2-2-2-9-2-2">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 Artikel 10 Looptijd belastingheffing</text:span> </text:p>
              <text:p text:style-name="al">De BIZ-bijdrage wordt ingesteld voor een periode van 5 jaar.</text:p>
            </text:section>
            <text:p text:style-name="hoofdstuk_bottom"/>
          </text:section>
          <text:section text:name="hoofdstuk_id1-3-2-2-3" text:style-name="hoofdstuk">
            <text:p text:style-name="artikel_kop_titel"><text:span text:style-name="label">Hoofdstuk</text:span> <text:span text:style-name="nr">III Subsidiebepalingen</text:span> </text:p>
            <text:section text:name="artikel_id1-3-2-2-3-2" text:style-name="artikel">
              <text:p text:style-name="artikel_kop_titel"><text:span text:style-name="artikel_kop_label">Artikel</text:span> <text:span text:style-name="artikel_kop_nr">11</text:span> Buiten toepassing algemene subsidieverordening </text:p>
              <text:p text:style-name="al">Op de subsidie op grond van deze verordening is de Algemene subsidieverordening Zwolle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De Stichting Winkelgebied Dieze-Centrum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1">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2-2">
                  <text:number>2.</text:number>
                  <text:p text:style-name="al">De subsidie wordt bepaald op de jaarlijks ontvangen BIZ-bijdragen.</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1">
                  <text:number>1.</text:number>
                  <text:p text:style-name="al">De stichting is verplicht om binnen 4 maanden na afloop van het subsidiejaar de in de uitvoeringsovereenkomst opgenomen stukken te overleggen.</text:p>
                </text:list-item>
                <text:list-item text:style-override="id1-3-2-2-3-6-2-2">
                  <text:number>2.</text:number>
                  <text:p text:style-name="al">de subsidie wordt vastgesteld uiterlijk 2 maanden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artikel_kop_titel"><text:span text:style-name="label">Hoofdstuk</text:span> <text:span text:style-name="nr">IV Slotbepalingen</text:span> </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edrijveninvesteringszone Dieze-Centrum 2015” wordt ingetrokken op de datum van ingang van de heffing, bedoeld in artikel 18,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1">
                  <text:number>1.</text:number>
                  <text:p text:style-name="al">1.Deze verordening treedt in werking met ingang van de eerste dag nadat het college heeft bekendgemaakt dat van voldoende steun als bedoeld in artikel 4 van de wet is gebleken.</text:p>
                </text:list-item>
                <text:list-item text:style-override="id1-3-2-2-4-3-2-2">
                  <text:number>2.</text:number>
                  <text:p text:style-name="al">2.De datum van ingang van de heffing is 1 januari 2021</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edrijveninvesteringszone Dieze-Centrum 2021.</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3-11-2020.</text:span></text:p>
            <text:p><text:span text:style-name="functie">De voorzitter, P.H. Snijders</text:span></text:p>
            <text:p><text:span text:style-name="functie">De griffier, A. ten Ha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734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4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4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rb 2020-11.23</meta:user-defined>
    <meta:user-defined meta:name="DCTERMS.alternative">Verordening Bedrijveninvesteringszone Dieze-Centrum 2021</meta:user-defined>
    <dc:language>nl</dc:language>
    <meta:user-defined meta:name="OVERHEIDop.locatietype/OVERHEIDop.gebiedsmarkering">Gemeente</meta:user-defined>
    <meta:user-defined meta:name="DC.title">Verordening Bedrijveninvesteringszone Dieze-Centrum 2021</meta:user-defined>
    <meta:user-defined meta:name="DCTERMS.W3CDTF/DCTERMS.available">2021-11-22</meta:user-defined>
    <meta:user-defined meta:name="DCTERMS.W3CDTF/OVERHEIDop.jaargang">2021</meta:user-defined>
    <meta:user-defined meta:name="OVERHEIDop.externeBijlage">Afbakening BIZ gebied|exb-2021-67426</meta:user-defined>
    <meta:user-defined meta:name="OVERHEIDop.publicationIssue">417345</meta:user-defined>
    <meta:user-defined meta:name="OVERHEIDop.betreftRegeling">CVDR664633_1</meta:user-defined>
    <meta:user-defined meta:name="xs:date/OVERHEIDop.startdatum">2021-11-30</meta:user-defined>
    <meta:user-defined meta:name="OVERHEIDop.GmbID/DC.identifier">gmb-2021-417345</meta:user-defined>
    <meta:user-defined meta:name="OVERHEIDop.versieInformatie"/>
  </office:meta>
</office:document-meta>
</file>