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langs Statenweg, Angelsloërdijk en Boermarke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november 2021, <text:span text:style-name="nadrukvet">langs Statenweg, Angelsloërdijk en Boermarkeweg</text:span>, het kappen van 3 bomen (35479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4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4797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aan langs Statenweg, Angelsloërdijk en Boermarkeweg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43</meta:user-defined>
    <meta:user-defined meta:name="OVERHEIDop.GmbID/DC.identifier">gmb-2021-417343</meta:user-defined>
    <meta:user-defined meta:name="OVERHEIDop.versieInformatie"/>
  </office:meta>
</office:document-meta>
</file>