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Gemeente Lingewaard, Langstraat 28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4 november 2021 het bestemmingsplan ‘Buitengebied Lingewaard, Langstraat 289, Gendt’’ heeft vastgesteld.</text:p>
            <text:p text:style-name="common-al">
            <text:span text:style-name="nadrukvet">Voor welk gebied? </text:span>
          </text:p>
            <text:p text:style-name="common-al">Het perceel Langstraat 289 in Gendt.</text:p>
            <text:p text:style-name="common-al">
            <text:span text:style-name="nadrukvet">Wat is het plan? </text:span>
          </text:p>
            <text:p text:style-name="common-al">Het bestemmingsplan maakt de bouw van een nieuwe woning mogelijk op het perceel ten westen van Langstraat 289, na sloop van de voormalige agrarische bebouwing op het perceel Langstraat 289 in Gendt. Beide percelen worden landschappelijk ingepast. </text:p>
            <text:p text:style-name="common-al">
            <text:span text:style-name="nadrukvet">Wat ligt ter inzage? </text:span>
          </text:p>
            <text:p text:style-name="common-al">Het vastgestelde bestemmingsplan met vaststellingsbesluit en bijbehorende stukken wordt voor een ieder met ingang van donderdag 25 november zes weken ter inzage gelegd. Het bestemmingsplan bestaat uit de verbeelding, de regels en de daarbij behorende toelichting. </text:p>
            <text:p text:style-name="common-al">De gemeenteraad heeft geen exploitatieplan vastgesteld.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257-VG01 of via <text:a xlink:href="https://officielebekendmakingen.nl/" xlink:type="simple">https://officielebekendmakingen.nl/</text:a></text:p>
            <text:p text:style-name="common-al">Analoog bij het Klantcontactcentrum (tijdens openingstijden) in het gemeentekantoor van Lingewaard aan de Kinkelenburglaan 6 Bemmel.</text:p>
            <text:p text:style-name="common-al">
            <text:span text:style-name="nadrukvet">Beroep indienen?</text:span>
          </text:p>
            <text:p text:style-name="common-al">Tegen het besluit van de gemeenteraad om het bestemmingsplan vast te stellen staat rechtstreeks beroep open bij de Afdeling bestuursrechtspraak van de Raad van State, postbus 20019, 2500 EA ’s Gravenhage.</text:p>
            <text:p text:style-name="common-al">Belanghebbenden kunnen met ingang van 25 november 2021 tot en met 5 januari 2022 beroep indienen. Niet-belanghebbenden kunnen alleen beroep indienen wanneer hij of zij:</text:p>
            <text:p text:style-name="common-al"/>
            <text:list text:style-name="id1-3-2-1-1-16">
              <text:list-item text:style-override="id1-3-2-1-1-16-1">
                <text:number>1.</text:number>
                <text:p text:style-name="al">tijdig een zienswijze tegen het ontwerp bestemmingsplan indiende;</text:p>
              </text:list-item>
              <text:list-item text:style-override="id1-3-2-1-1-16-2">
                <text:number>2.</text:number>
                <text:p text:style-name="al">kan aantonen dat hij of zij redelijkerwijs niet in staat is geweest om een zienswijze tegen het ontwerp bestemmingsplan in te dienen;</text:p>
              </text:list-item>
              <text:list-item text:style-override="id1-3-2-1-1-16-3">
                <text:number>3.</text:number>
                <text:p text:style-name="al">bezwaar heeft tegen de wijzigingen die zijn aangebracht bij het vaststellen van het bestemmingsplan</text:p>
              </text:list-item>
            </text:list>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25 november 2021 tot en met woensdag 5 januari 2022. </text:p>
            <text:p text:style-name="common-al">
            <text:span text:style-name="nadrukvet">Heeft u vragen? </text:span>
          </text:p>
            <text:p text:style-name="common-al">Ons Klantcontactcentrum is op werkdagen tijdens kantooruren bereikbaar. </text:p>
            <text:p text:style-name="common-al">U kunt bellen naar (026) 32 60 111.</text:p>
            <text:p text:style-name="common-al"/>
            <text:p text:style-name="common-al">Bemmel, 24 november 2021</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3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57-VG01</meta:user-defined>
    <meta:user-defined meta:name="OVERHEIDop.Plansoort/OVERHEIDop.plansoort">bestemmings- of omgevingsplan</meta:user-defined>
    <meta:user-defined meta:name="DCTERMS.abstract">Vastgesteld bestemmingsplan Buitengebied Gemeente Lingewaard, Langstraat 289 te Gendt</meta:user-defined>
    <dc:language>nl</dc:language>
    <meta:user-defined meta:name="OVERHEIDop.locatietype/OVERHEIDop.gebiedsmarkering">Adres</meta:user-defined>
    <meta:user-defined meta:name="DC.title">Vastgesteld bestemmingsplan Buitengebied Gemeente Lingewaard, Langstraat 289 te Gendt</meta:user-defined>
    <meta:user-defined meta:name="DCTERMS.W3CDTF/DCTERMS.available">2021-11-24</meta:user-defined>
    <meta:user-defined meta:name="OVERHEIDop.externeBijlage">Bijl.bij regels,bijl.1Staat van bedrijfsactiviteit|exb-2021-67411</meta:user-defined>
    <meta:user-defined meta:name="OVERHEIDop.externeBijlage">Bijl.bij regels,bijl.2 Sloopkrt Langstr. 289|exb-2021-67412</meta:user-defined>
    <meta:user-defined meta:name="OVERHEIDop.externeBijlage">Bijl.bij regels, bijl.3 Beplantingsplan|exb-2021-67413</meta:user-defined>
    <meta:user-defined meta:name="OVERHEIDop.externeBijlage">Bijl.bij toel.,Bijl.2 Verkennend bodemonderzoek |exb-2021-67414</meta:user-defined>
    <meta:user-defined meta:name="OVERHEIDop.externeBijlage">Bijl.bij toel.,Bijl.1 Beeldkwaliteitskader|exb-2021-67415</meta:user-defined>
    <meta:user-defined meta:name="OVERHEIDop.externeBijlage">Bijl.bij toel.,Bijl.3 Akoestisch onderzoek |exb-2021-67416</meta:user-defined>
    <meta:user-defined meta:name="OVERHEIDop.externeBijlage">Bijl.bij toel.,Bijl.4 Advies VGGM |exb-2021-67417</meta:user-defined>
    <meta:user-defined meta:name="OVERHEIDop.externeBijlage">Bijl.bij toel.,Bijl.5 Watertoets|exb-2021-67418</meta:user-defined>
    <meta:user-defined meta:name="OVERHEIDop.externeBijlage">Bijl.bij toel.,Bijl.6 Quickscan Flora en Fauna |exb-2021-67419</meta:user-defined>
    <meta:user-defined meta:name="OVERHEIDop.externeBijlage">Bijl.bij toel.,Bijl.7 Voortoets stikstofdepositie|exb-2021-67420</meta:user-defined>
    <meta:user-defined meta:name="OVERHEIDop.externeBijlage">Bijl.bij toel.,Bijl. 8 Projectleiderssamenvatting |exb-2021-67421</meta:user-defined>
    <meta:user-defined meta:name="OVERHEIDop.externeBijlage">t en r Buitengeb.Lingw. Langstr.289Gendt vastgest.|exb-2021-67422</meta:user-defined>
    <meta:user-defined meta:name="OVERHEIDop.externeBijlage">v_Langstr.289 Gendt, vastgesteld|exb-2021-67423</meta:user-defined>
    <meta:user-defined meta:name="OVERHEIDop.externeBijlage">Publicatie Def. beschikking wet geluidhinder|exb-2021-67424</meta:user-defined>
    <meta:user-defined meta:name="DCTERMS.W3CDTF/OVERHEIDop.jaargang">2021</meta:user-defined>
    <meta:user-defined meta:name="OVERHEIDop.publicationIssue">417339</meta:user-defined>
    <meta:user-defined meta:name="OVERHEIDop.GmbID/DC.identifier">gmb-2021-417339</meta:user-defined>
    <meta:user-defined meta:name="OVERHEIDop.versieInformatie"/>
  </office:meta>
</office:document-meta>
</file>