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B &amp; B aan Oude Roswinkelerweg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november 2021, <text:span text:style-name="nadrukvet">Oude Roswinkelerweg 12</text:span>, het vestigen van een B &amp; B (35264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33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649-2021</meta:user-defined>
    <dc:language>nl</dc:language>
    <meta:user-defined meta:name="OVERHEIDop.locatietype/OVERHEIDop.gebiedsmarkering">Adres</meta:user-defined>
    <meta:user-defined meta:name="DC.title">Aanvraag vergunning voor het vestigen van een B &amp; B aan Oude Roswinkelerweg 12 te Emm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333</meta:user-defined>
    <meta:user-defined meta:name="OVERHEIDop.GmbID/DC.identifier">gmb-2021-417333</meta:user-defined>
    <meta:user-defined meta:name="OVERHEIDop.versieInformatie"/>
  </office:meta>
</office:document-meta>
</file>