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Teteringsedijk 22A 4817M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10</text:p>
            <text:p text:style-name="common-al">Verzenddatum besluit: 18-11-2021</text:p>
            <text:p text:style-name="common-al">Locatie: Teteringsedijk 22A 4817MG Breda,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32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10</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Teteringsedijk 22A 4817MG Breda, District Oost Breda</meta:user-defined>
    <meta:user-defined meta:name="DCTERMS.W3CDTF/DCTERMS.available">2021-11-22</meta:user-defined>
    <meta:user-defined meta:name="DCTERMS.W3CDTF/OVERHEIDop.jaargang">2021</meta:user-defined>
    <meta:user-defined meta:name="OVERHEIDop.publicationIssue">417324</meta:user-defined>
    <meta:user-defined meta:name="OVERHEIDop.GmbID/DC.identifier">gmb-2021-417324</meta:user-defined>
    <meta:user-defined meta:name="OVERHEIDop.versieInformatie"/>
  </office:meta>
</office:document-meta>
</file>