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38*"/>
    </style:style>
    <style:style style:family="table-column" style:parent-style-name="colspec" style:name="id1-3-2-4-3-1-3">
      <style:table-column-properties style:rel-column-width="27*"/>
    </style:style>
    <style:style style:family="table-column" style:parent-style-name="colspec" style:name="id1-3-2-4-3-1-4">
      <style:table-column-properties style:rel-column-width="16*"/>
    </style:style>
  </office:automatic-styles>
  <office:body>
    <office:text>
      <text:p text:style-name="new_page_staatscourant"/>
      <text:p text:style-name="single-kop-titel">Verordening op de heffing en invordering van precariobelasting 2022</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5 oktober 2021 inzake de herziening van de belastingtarieven met ingang van 1 januari 2022, zaaknummer 79978-2021;</text:p>
            <text:p text:style-name="al">gelet op artikel 228 en artikel 237 van de Gemeentewet, alsmede artikel 6 en verder van de Algemene wet inzake rijksbelastingen;</text:p>
            <text:p text:style-name="al">besluit vast te stellen de volgende verordening:</text:p>
            <text:p text:style-name="al">
            <text:span text:style-name="nadrukvet">Verordening op de heffing en invordering van precariobelasting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en de daarbij behorende tarieventabel wordt, voor zover niet anders is bepaald, verstaan onder:</text:p>
            <text:list text:style-name="id1-3-2-2-1-3">
              <text:list-item text:style-override="id1-3-2-2-1-3-1">
                <text:number>-</text:number>
                <text:p text:style-name="al">Algemene wet: Algemene wet inzake rijksbelastingen van 2 juli 1959 (Stb.301);</text:p>
              </text:list-item>
              <text:list-item text:style-override="id1-3-2-2-1-3-2">
                <text:number>-</text:number>
                <text:p text:style-name="al">dag: een periode van 24 uren, aanvangende te 0.00 uur, of een gedeelte daarvan;</text:p>
              </text:list-item>
              <text:list-item text:style-override="id1-3-2-2-1-3-3">
                <text:number>-</text:number>
                <text:p text:style-name="al">gebieden: openbare gemeentegrond;</text:p>
              </text:list-item>
              <text:list-item text:style-override="id1-3-2-2-1-3-4">
                <text:number>-</text:number>
                <text:p text:style-name="al">Invorderingswet: Invorderingswet 1990 (Stb.221);</text:p>
              </text:list-item>
              <text:list-item text:style-override="id1-3-2-2-1-3-5">
                <text:number>-</text:number>
                <text:p text:style-name="al">jaar: een kalenderjaar;</text:p>
              </text:list-item>
              <text:list-item text:style-override="id1-3-2-2-1-3-6">
                <text:number>-</text:number>
                <text:p text:style-name="al">maand: een kalendermaand;</text:p>
              </text:list-item>
              <text:list-item text:style-override="id1-3-2-2-1-3-7">
                <text:number>-</text:number>
                <text:p text:style-name="al">parkeervakken: weggedeelten als bedoeld in Artikel 2 van de parkeerverordening Kampen, aangewezen voor betaald parkeren;</text:p>
              </text:list-item>
              <text:list-item text:style-override="id1-3-2-2-1-3-8">
                <text:number>-</text:number>
                <text:p text:style-name="al">tabel: de bij deze verordening behorende en daarvan deel uitmakende tarieventabel;</text:p>
              </text:list-item>
              <text:list-item text:style-override="id1-3-2-2-1-3-9">
                <text:number>-</text:number>
                <text:p text:style-name="al">vergunning: een door het gemeentebestuur verleende en in de gemeentelijke registratie opgenomen toestemming op grond waarvan een persoon een of meer voorwerpen onder, op of boven voor de openbare dienst bestemde gemeentegrond mag hebben.</text:p>
              </text:list-item>
              <text:list-item text:style-override="id1-3-2-2-1-3-10">
                <text:number>-</text:number>
                <text:p text:style-name="al">week: een periode van zeven achtereenvolgende dag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benaming precariobelasting wordt een belasting geheven ter zake van het hebben of houd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i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 grond heef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2.</text:number>
                <text:p text:style-name="al">voorwerpen, waarvan de gemeente genothebbende krachtens eigendom, bezit of beperkt recht is, met uitzondering van voorwerpen die in gebruik zijn bij een derde;</text:p>
              </text:list-item>
              <text:list-item text:style-override="id1-3-2-2-4-3-3">
                <text:number>3.</text:number>
                <text:p text:style-name="al">brievenbussen, postzegelautomaten, telefooncellen en niet tot reclame dienende aanwijzingen voor het publiek;</text:p>
              </text:list-item>
              <text:list-item text:style-override="id1-3-2-2-4-3-4">
                <text:number>4.</text:number>
                <text:p text:style-name="al">voorwerpen die noodzakelijk voor de uitoefening van hun publieke taak, door of ten behoeve van het Rijk, de provincie, de gemeente, waterschappen of zuiveringsschappen worden gebezigd;</text:p>
              </text:list-item>
              <text:list-item text:style-override="id1-3-2-2-4-3-5">
                <text:number>5.</text:number>
                <text:p text:style-name="al">wegwijzers en verkeersaanduidingen van de Koninklijke Nederlandse Toeristenbond, ANWB en van andere overeenkomstige instellingen;</text:p>
              </text:list-item>
              <text:list-item text:style-override="id1-3-2-2-4-3-6">
                <text:number>6.</text:number>
                <text:p text:style-name="al">voorwerpen welke uitsluitend worden gebezigd voor liefdadige of kerkelijke doeleinden of ten behoeve van politieke partij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voor de berekening van de precariobelasting:</text:p>
                <text:list text:style-name="id1-3-2-2-6-2-6-3">
                  <text:list-item text:style-override="id1-3-2-2-6-2-6-3-1">
                    <text:number>a.</text:number>
                    <text:p text:style-name="al">indien in de tarieventabel voor een voorwerp wel een weektarief, maar geen dagtarief is opgenomen, een gedeelte van een week gelijkgesteld met één week;</text:p>
                  </text:list-item>
                  <text:list-item text:style-override="id1-3-2-2-6-2-6-3-2">
                    <text:number>b.</text:number>
                    <text:p text:style-name="al">indien in de tarieventabel voor een voorwerp wel een maandtarief, maar geen dag- of weektarief is opgenomen, een gedeelte van een maand gelijkgesteld met één maand.</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aaneengesloten periode gedurende welke het belastbaar feit zich voordoet of heeft voorgedaan.</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belasting wordt geheven bij wege van aanslag.</text:p>
              </text:list-item>
              <text:list-item text:style-override="id1-3-2-2-8-2-2">
                <text:number>2.</text:number>
                <text:p text:style-name="al">In afwijking van het eerste lid wordt de voor één dag verschuldigde precariobelasting geheven door middel van een mondelinge kennisgeving, dan wel gedagtekende schriftelijke kennisgeving waarop het gevorderde bedrag is vermeld. Het gevorderde bedrag wordt door mondeling, dan wel door toezending of uitreiking van de schriftelijke kennisgeving aan de belastingschuldige bekendgemaakt.</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 de gevallen bedoeld in artikel 7, tweede lid, is de precariobelasting verschuldigd bij het einde van het belastingtijdvak.</text:p>
              </text:list-item>
              <text:list-item text:style-override="id1-3-2-2-9-2-3">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4">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aanslag moet worden betaald binnen één maand na de dagtekening van het aanslagbiljet.</text:p>
              </text:list-item>
              <text:list-item text:style-override="id1-3-2-2-10-2-2">
                <text:number>2.</text:number>
                <text:p text:style-name="al">In afwijking van artikel 9, eerste lid, van de Invorderingswet 1990 moet de precariobelasting worden betaald ingeval de kennisgeving bedoeld in artikel 8, tweede lid:</text:p>
                <text:list text:style-name="id1-3-2-2-10-2-2-3">
                  <text:list-item text:style-override="id1-3-2-2-10-2-2-3-1">
                    <text:number>a.</text:number>
                    <text:p text:style-name="al">mondeling wordt gedaan, op het moment van het doen van de kennisgeving;</text:p>
                  </text:list-item>
                  <text:list-item text:style-override="id1-3-2-2-10-2-2-3-2">
                    <text:number>b.</text:number>
                    <text:p text:style-name="al">schriftelijk wordt gedaan, op het moment van het uitreiken van de kennisgeving, dan wel ingeval van toezending ervan, binnen 14 dagen na de dagtekening van de kennisgeving.</text:p>
                  </text:list-item>
                </text:list>
              </text:list-item>
              <text:list-item text:style-override="id1-3-2-2-10-2-3">
                <text:number>3.</text:number>
                <text:p text:style-name="al">De Algemene termijnenwet is niet van toepassing op de in de voorgaande leden gestelde termijnen. </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p text:style-name="al"/>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21’, vastgesteld op 17 december 2020,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achtste dag na die van bekendmaking.</text:p>
              </text:list-item>
              <text:list-item text:style-override="id1-3-2-2-14-2-2">
                <text:number>2.</text:number>
                <text:p text:style-name="al">De datum van ingang van de heffing is 1 januari 2022. </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22’.</text:p>
            <text:p text:style-name="al"/>
          </text:section>
        </text:section>
        <text:section text:name="regeling-sluiting_id1-3-2-3" text:style-name="regeling-sluiting">
          <text:section text:name="ondertekening_id1-3-2-3-1">
            <text:p><text:span text:style-name="functie">Aldus vastgesteld in de openbare raadsvergadering van 11 november 2021.</text:span></text:p>
            <text:p><text:span text:style-name="functie">De raad van de gemeente Kampen,</text:span></text:p>
            <text:p><text:span text:style-name="functie">drs. H.A. van der Meulen, griffier </text:span></text:p>
            <text:p><text:span text:style-name="functie">S. de Rouwe, voorzitter </text:span></text:p>
          </text:section>
        </text:section>
        <text:section text:name="bijlage_id1-3-2-4" text:style-name="bijlage">
          <text:p text:style-name="bijlage_top"/>
          <text:p text:style-name="hoofdstuk_kop">Tarieventabel behorende bij de ‘Verordening precariobelasting 2022’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ouw- en onderhouds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plaatsen van materialen, keten, loodsen, containers, bouwwerktuigen, steigers en andere werktuigen, al dan niet ten behoeve van bouw-, sloop, of onderhoudswerkzaamheden, per week,</text:p>
                </table:table-cell>
                <table:table-cell table:style-name="entry" table:number-rows-spanned="1" table:number-columns-spanned="1">
                  <text:p text:style-name="table_al">Per m2</text:p>
                </table:table-cell>
                <table:table-cell table:style-name="entry" table:number-rows-spanned="1" table:number-columns-spanned="1">
                  <text:p text:style-name="table_al">€ 1,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het minimum aanslagbedrag van</text:p>
                </table:table-cell>
                <table:table-cell table:style-name="entry" table:number-rows-spanned="1" table:number-columns-spanned="1">
                  <text:p text:style-name="table_al"/>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hebben van een schutting, afrastering of hekwerk, per week, </text:p>
                </table:table-cell>
                <table:table-cell table:style-name="entry" table:number-rows-spanned="1" table:number-columns-spanned="1">
                  <text:p text:style-name="table_al">Per m1</text:p>
                </table:table-cell>
                <table:table-cell table:style-name="entry" table:number-rows-spanned="1" table:number-columns-spanned="1">
                  <text:p text:style-name="table_al">€ 1,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het minimum aanslagbedrag van</text:p>
                </table:table-cell>
                <table:table-cell table:style-name="entry" table:number-rows-spanned="1" table:number-columns-spanned="1">
                  <text:p text:style-name="table_al"/>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plaatsen van materialen, keten, loodsen, containers, bouwwerktuigen, steigers en andere werktuigen, schuttingen of afrasteringen en dergelijke, al dan niet ten behoeve van bouw-, sloop, of onderhoudswerkzaamheden op een voor betaald parkeren bestemd wegvak waardoor de parkeerplaatsen fysiek aan hun functie onttrokken worden, per dag</text:p>
                </table:table-cell>
                <table:table-cell table:style-name="entry" table:number-rows-spanned="1" table:number-columns-spanned="1">
                  <text:p text:style-name="table_al">Per parkeervak</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Terrassen voor cafés, restaurants, lunchrooms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Terrassen, per ma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bij maximaal 8 maanden in rekening gebracht worden</text:p>
                </table:table-cell>
                <table:table-cell table:style-name="entry" table:number-rows-spanned="1" table:number-columns-spanned="1">
                  <text:p text:style-name="table_al">Per m2</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Vaste standplaatsen voor commerciële doelei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jaar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 maandag tot en met donderdag, per vaste dag</text:p>
                </table:table-cell>
                <table:table-cell table:style-name="entry" table:number-rows-spanned="1" table:number-columns-spanned="1">
                  <text:p text:style-name="table_al">Per m2</text:p>
                </table:table-cell>
                <table:table-cell table:style-name="entry" table:number-rows-spanned="1" table:number-columns-spanned="1">
                  <text:p text:style-name="table_al">€ 45,4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p vrijdag of zaterdag, per vaste dag</text:p>
                </table:table-cell>
                <table:table-cell table:style-name="entry" table:number-rows-spanned="1" table:number-columns-spanned="1">
                  <text:p text:style-name="table_al">Per m2</text:p>
                </table:table-cell>
                <table:table-cell table:style-name="entry" table:number-rows-spanned="1" table:number-columns-spanned="1">
                  <text:p text:style-name="table_al">€ 66,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Incidentele standplaatsen voor commerciële doelei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ag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p maandag tot en met donderdag, per vaste dag</text:p>
                </table:table-cell>
                <table:table-cell table:style-name="entry" table:number-rows-spanned="1" table:number-columns-spanned="1">
                  <text:p text:style-name="table_al">Per m2</text:p>
                </table:table-cell>
                <table:table-cell table:style-name="entry" table:number-rows-spanned="1" table:number-columns-spanned="1">
                  <text:p text:style-name="table_al">€ 1,34</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Op vrijdag en zaterdag, per vaste dag</text:p>
                </table:table-cell>
                <table:table-cell table:style-name="entry" table:number-rows-spanned="1" table:number-columns-spanned="1">
                  <text:p text:style-name="table_al">Per m2</text:p>
                </table:table-cell>
                <table:table-cell table:style-name="entry" table:number-rows-spanned="1" table:number-columns-spanned="1">
                  <text:p text:style-name="table_al">€ 1,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Circussen, kermissen en dergelijke inrich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circussen, kermissen en dergelijke inrichtingen waarbij inbegrepen bijbehorende woonwagens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eriaalwagens, per dag</text:p>
                </table:table-cell>
                <table:table-cell table:style-name="entry" table:number-rows-spanned="1" table:number-columns-spanned="1">
                  <text:p text:style-name="table_al">per 50 m2</text:p>
                </table:table-cell>
                <table:table-cell table:style-name="entry" table:number-rows-spanned="1" table:number-columns-spanned="1">
                  <text:p text:style-name="table_al">€ 2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dag van</text:p>
                </table:table-cell>
                <table:table-cell table:style-name="entry" table:number-rows-spanned="1" table:number-columns-spanned="1">
                  <text:p text:style-name="table_al"/>
                </table:table-cell>
                <table:table-cell table:style-name="entry" table:number-rows-spanned="1" table:number-columns-spanned="1">
                  <text:p text:style-name="table_al">€ 1.37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evenementen waarvoor een vergunningplicht geldt bij een in gebruik genomen oppervlakte, 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Tot 250m2</text:p>
                </table:table-cell>
                <table:table-cell table:style-name="entry" table:number-rows-spanned="1" table:number-columns-spanned="1">
                  <text:p text:style-name="table_al"/>
                </table:table-cell>
                <table:table-cell table:style-name="entry" table:number-rows-spanned="1" table:number-columns-spanned="1">
                  <text:p text:style-name="table_al">€ 214,3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an 250m2 tot 500m2</text:p>
                </table:table-cell>
                <table:table-cell table:style-name="entry" table:number-rows-spanned="1" table:number-columns-spanned="1">
                  <text:p text:style-name="table_al"/>
                </table:table-cell>
                <table:table-cell table:style-name="entry" table:number-rows-spanned="1" table:number-columns-spanned="1">
                  <text:p text:style-name="table_al">€ 401,91</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an 500m2 tot 750 m2</text:p>
                </table:table-cell>
                <table:table-cell table:style-name="entry" table:number-rows-spanned="1" table:number-columns-spanned="1">
                  <text:p text:style-name="table_al"/>
                </table:table-cell>
                <table:table-cell table:style-name="entry" table:number-rows-spanned="1" table:number-columns-spanned="1">
                  <text:p text:style-name="table_al">€ 803,87</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an 750m2 en meer</text:p>
                </table:table-cell>
                <table:table-cell table:style-name="entry" table:number-rows-spanned="1" table:number-columns-spanned="1">
                  <text:p text:style-name="table_al"/>
                </table:table-cell>
                <table:table-cell table:style-name="entry" table:number-rows-spanned="1" table:number-columns-spanned="1">
                  <text:p text:style-name="table_al">€ 1.071,86</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ten behoeve van een evenement waarvoor een vergunningplicht geldt bezetten, beleggen, afschutten of overdekken van een voor betaald parkeren bestemd wegvak waardoor de parkeerplaatsen fysiek aan hun functie onttrokken worden, per dag</text:p>
                </table:table-cell>
                <table:table-cell table:style-name="entry" table:number-rows-spanned="1" table:number-columns-spanned="1">
                  <text:p text:style-name="table_al">Per parkeervak</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de wegvakken bedoeld in 6.2 geldt dat de totale oppervlakte van de wegvakken in mindering wordt gebracht op de oppervlakten genoemd in 6.1.1 tot en met 6.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evenementen die meerdere aaneengesloten dagen plaatsvinden wordt voor de eerste dag het betreffende tarief onder 6.1.1 tot en met 6.1.4 in rekening gebracht en voor elke volgende dag een percentage van:</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Transportba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jaar</text:p>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 7,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oor het gehele werk van</text:p>
                </table:table-cell>
                <table:table-cell table:style-name="entry" table:number-rows-spanned="1" table:number-columns-spanned="1">
                  <text:p text:style-name="table_al"/>
                </table:table-cell>
                <table:table-cell table:style-name="entry" table:number-rows-spanned="1" table:number-columns-spanned="1">
                  <text:p text:style-name="table_al">€ 724,5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per maand</text:p>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 1,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oor het gehele werk van</text:p>
                </table:table-cell>
                <table:table-cell table:style-name="entry" table:number-rows-spanned="1" table:number-columns-spanned="1">
                  <text:p text:style-name="table_al"/>
                </table:table-cell>
                <table:table-cell table:style-name="entry" table:number-rows-spanned="1" table:number-columns-spanned="1">
                  <text:p text:style-name="table_al">€ 73,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Motorbrandstofinstallaties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een benzine- of oliepomp of dergelijke inrichting, met inbegrip van de daarbij behorende geleidingen</text:p>
                </table:table-cell>
                <table:table-cell table:style-name="entry" table:number-rows-spanned="1" table:number-columns-spanned="1">
                  <text:p text:style-name="table_al">Per jaar</text:p>
                </table:table-cell>
                <table:table-cell table:style-name="entry" table:number-rows-spanned="1" table:number-columns-spanned="1">
                  <text:p text:style-name="table_al">€ 259,53</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een olie-, benzinetank of dergelijk voorwerp, per jaar</text:p>
                </table:table-cell>
                <table:table-cell table:style-name="entry" table:number-rows-spanned="1" table:number-columns-spanned="1">
                  <text:p text:style-name="table_al">Per 1.000 liter</text:p>
                </table:table-cell>
                <table:table-cell table:style-name="entry" table:number-rows-spanned="1" table:number-columns-spanned="1">
                  <text:p text:style-name="table_al">€ 37,13</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een lucht- en/of waterpomp (servicezuil)</text:p>
                </table:table-cell>
                <table:table-cell table:style-name="entry" table:number-rows-spanned="1" table:number-columns-spanned="1">
                  <text:p text:style-name="table_al">Per jaar</text:p>
                </table:table-cell>
                <table:table-cell table:style-name="entry" table:number-rows-spanned="1" table:number-columns-spanned="1">
                  <text:p text:style-name="table_al">€ 73,65</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een ten behoeve van een in- en uitrit gebruik maken van grond, welke geen deel uitmaakt van de openbare weg</text:p>
                </table:table-cell>
                <table:table-cell table:style-name="entry" table:number-rows-spanned="1" table:number-columns-spanned="1">
                  <text:p text:style-name="table_al">Per jaar</text:p>
                </table:table-cell>
                <table:table-cell table:style-name="entry" table:number-rows-spanned="1" table:number-columns-spanned="1">
                  <text:p text:style-name="table_al">€ 259,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Algem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voorwerpen waarvoor in de voorgaande hoofdstukken g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Per jaar</text:p>
                </table:table-cell>
                <table:table-cell table:style-name="entry" table:number-rows-spanned="1" table:number-columns-spanned="1">
                  <text:p text:style-name="table_al">Per m2</text:p>
                </table:table-cell>
                <table:table-cell table:style-name="entry" table:number-rows-spanned="1" table:number-columns-spanned="1">
                  <text:p text:style-name="table_al">€ 35,96</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Per maand</text:p>
                </table:table-cell>
                <table:table-cell table:style-name="entry" table:number-rows-spanned="1" table:number-columns-spanned="1">
                  <text:p text:style-name="table_al">Per m2</text:p>
                </table:table-cell>
                <table:table-cell table:style-name="entry" table:number-rows-spanned="1" table:number-columns-spanned="1">
                  <text:p text:style-name="table_al">€ 27,40</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Per week</text:p>
                </table:table-cell>
                <table:table-cell table:style-name="entry" table:number-rows-spanned="1" table:number-columns-spanned="1">
                  <text:p text:style-name="table_al">Per m2</text:p>
                </table:table-cell>
                <table:table-cell table:style-name="entry" table:number-rows-spanned="1" table:number-columns-spanned="1">
                  <text:p text:style-name="table_al">€ 8,51</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plaatsen van voorwerpen als bedoeld in dit artikel op een voor betaald parkeren bestemd wegvak waardoor de parkeerplaatsen fysiek aan hun functie onttrokken wor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Per maand</text:p>
                </table:table-cell>
                <table:table-cell table:style-name="entry" table:number-rows-spanned="1" table:number-columns-spanned="1">
                  <text:p text:style-name="table_al">Per parkeervak</text:p>
                </table:table-cell>
                <table:table-cell table:style-name="entry" table:number-rows-spanned="1" table:number-columns-spanned="1">
                  <text:p text:style-name="table_al">€ 67,52</text:p>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per week</text:p>
                </table:table-cell>
                <table:table-cell table:style-name="entry" table:number-rows-spanned="1" table:number-columns-spanned="1">
                  <text:p text:style-name="table_al">Per parkeervak</text:p>
                </table:table-cell>
                <table:table-cell table:style-name="entry" table:number-rows-spanned="1" table:number-columns-spanned="1">
                  <text:p text:style-name="table_al">€ 22,20</text:p>
                </table:table-cell>
              </table:table-row>
            </table:table>
            <text:p text:style-name="table_bottom"/>
          </text:section>
          <text:p text:style-name="al"/>
          <text:p text:style-name="al">Deze tarieventabel behoort bij de ‘Verordening precariobelasting 2022’, vastgesteld door de raad van de gemeente Kampen op 11 november 2021,</text:p>
          <text:p text:style-name="al"/>
          <text:p text:style-name="al">De raad van de gemeente Kampen,</text:p>
          <text:p text:style-name="al">drs. H.A. van der Meulen, griffier </text:p>
          <text:p text:style-name="al">S. de Rouw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732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2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2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source">artikel 237 van de Gemeentewet]|[1.0:c:BWBR0005416&amp;artikel=237&amp;g=2021-07-10</meta:user-defined>
    <meta:user-defined meta:name="DC.source">artikel 1 van de Algemene wet inzake rijksbelastingen]|[1.0:c:BWBR0002320&amp;artikel=1&amp;g=2021-10-01</meta:user-defined>
    <meta:user-defined meta:name="OVERHEIDop.referentienummer">79978-2021</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invordering van precariobelasting 2022</meta:user-defined>
    <meta:user-defined meta:name="DCTERMS.W3CDTF/DCTERMS.available">2021-11-23</meta:user-defined>
    <meta:user-defined meta:name="DCTERMS.W3CDTF/OVERHEIDop.jaargang">2021</meta:user-defined>
    <meta:user-defined meta:name="OVERHEIDop.publicationIssue">417321</meta:user-defined>
    <meta:user-defined meta:name="OVERHEIDop.betreftRegeling">CVDR664629_1</meta:user-defined>
    <meta:user-defined meta:name="xs:date/OVERHEIDop.startdatum">2021-12-01</meta:user-defined>
    <meta:user-defined meta:name="OVERHEIDop.GmbID/DC.identifier">gmb-2021-417321</meta:user-defined>
    <meta:user-defined meta:name="OVERHEIDop.versieInformatie"/>
  </office:meta>
</office:document-meta>
</file>